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15.9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984cm" fo:margin-left="-0.191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ela5.A3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984cm" fo:margin-left="-0.191cm" fo:margin-top="0cm" fo:margin-bottom="0cm" table:align="left" style:writing-mode="lr-tb"/>
    </style:style>
    <style:style style:name="Tabela6.A" style:family="table-column">
      <style:table-column-properties style:column-width="15.98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a6.A2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="0.018cm solid #00000a"/>
    </style:style>
    <style:style style:name="Tabela6.A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15.984cm" fo:margin-left="-0.191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5.984cm" fo:margin-left="-0.191cm" fo:margin-top="0cm" fo:margin-bottom="0cm" table:align="left" style:writing-mode="lr-tb"/>
    </style:style>
    <style:style style:name="Tabela8.A" style:family="table-column">
      <style:table-column-properties style:column-width="15.98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ela8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text-properties style:font-name-complex="Calibri1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853cm"/>
          <style:tab-stop style:position="7.802cm" style:type="center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297cm"/>
          <style:tab-stop style:position="7.802cm" style:type="center"/>
        </style:tab-stops>
      </style:paragraph-properties>
    </style:style>
    <style:style style:name="P9" style:family="paragraph" style:parent-style-name="No_20_Spacing">
      <style:paragraph-properties fo:margin-top="0cm" fo:margin-bottom="0cm" fo:line-height="100%"/>
    </style:style>
    <style:style style:name="P10" style:family="paragraph" style:parent-style-name="No_20_Spacing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P15" style:family="paragraph" style:parent-style-name="Header">
      <style:paragraph-properties fo:text-align="center" style:justify-single-word="false"/>
      <style:text-properties fo:color="#ff6600"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P16" style:family="paragraph" style:parent-style-name="No_20_Spacing" style:master-page-name="Standard">
      <style:paragraph-properties fo:text-align="center" style:justify-single-word="false" style:page-number="auto"/>
      <style:text-properties style:font-name="Calibri" fo:font-weight="bold" style:font-name-asian="Humanist521PL-Roman, 'MS Mincho" style:font-weight-asian="bold" style:font-name-complex="Calibri1"/>
    </style:style>
    <style:style style:name="P17" style:family="paragraph" style:parent-style-name="No_20_Spacing">
      <style:paragraph-properties fo:text-align="center" style:justify-single-word="false"/>
      <style:text-properties style:font-name="Calibri" fo:font-weight="bold" style:font-name-asian="Humanist521PL-Roman, 'MS Mincho" style:font-weight-asian="bold" style:font-name-complex="Calibri1"/>
    </style:style>
    <style:style style:name="P18" style:family="paragraph" style:parent-style-name="No_20_Spacing">
      <style:paragraph-properties fo:margin-top="0cm" fo:margin-bottom="0cm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9" style:family="paragraph" style:parent-style-name="No_20_Spacing" style:list-style-name="WWNum1">
      <style:paragraph-properties fo:margin-left="0.302cm" fo:margin-right="0cm" fo:text-indent="-0.27cm" style:auto-text-indent="false"/>
    </style:style>
    <style:style style:name="P20" style:family="paragraph" style:parent-style-name="No_20_Spacing" style:list-style-name="WWNum6">
      <style:paragraph-properties fo:margin-left="0.302cm" fo:margin-right="0cm" fo:text-indent="-0.302cm" style:auto-text-indent="false"/>
    </style:style>
    <style:style style:name="P21" style:family="paragraph" style:parent-style-name="No_20_Spacing" style:list-style-name="WWNum6">
      <style:paragraph-properties fo:margin-left="0.302cm" fo:margin-right="0cm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22" style:family="paragraph" style:parent-style-name="No_20_Spacing" style:list-style-name="WWNum11">
      <style:paragraph-properties fo:margin-left="0.302cm" fo:margin-right="0cm" fo:text-indent="-0.302cm" style:auto-text-indent="false"/>
    </style:style>
    <style:style style:name="P23" style:family="paragraph" style:parent-style-name="No_20_Spacing" style:list-style-name="WWNum22">
      <style:paragraph-properties fo:margin-left="0.302cm" fo:margin-right="0cm" fo:text-indent="-0.302cm" style:auto-text-indent="false"/>
    </style:style>
    <style:style style:name="P24" style:family="paragraph" style:parent-style-name="No_20_Spacing" style:list-style-name="WWNum32">
      <style:paragraph-properties fo:margin-left="0.302cm" fo:margin-right="0cm" fo:text-indent="-0.25cm" style:auto-text-indent="false"/>
    </style:style>
    <style:style style:name="P25" style:family="paragraph" style:parent-style-name="No_20_Spacing" style:list-style-name="WWNum32">
      <style:paragraph-properties fo:margin-left="0.302cm" fo:margin-right="0cm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26" style:family="paragraph" style:parent-style-name="List_20_Paragraph" style:list-style-name="WWNum1">
      <style:paragraph-properties fo:margin-left="0.302cm" fo:margin-right="0cm" fo:text-indent="-0.27cm" style:auto-text-indent="false"/>
    </style:style>
    <style:style style:name="P27" style:family="paragraph" style:parent-style-name="List_20_Paragraph" style:list-style-name="WWNum1">
      <style:paragraph-properties fo:margin-left="0.302cm" fo:margin-right="0cm" fo:text-indent="-0.27cm" style:auto-text-indent="false"/>
      <style:text-properties fo:font-size="10pt" style:font-size-asian="10pt" style:font-name-complex="Calibri1" style:font-size-complex="10pt"/>
    </style:style>
    <style:style style:name="P28" style:family="paragraph" style:parent-style-name="List_20_Paragraph" style:list-style-name="WWNum1">
      <style:paragraph-properties fo:margin-left="0.302cm" fo:margin-right="0cm" fo:text-indent="-0.27cm" style:auto-text-indent="false"/>
      <style:text-properties fo:font-size="10pt" style:font-size-asian="10pt" style:font-name-complex="Calibri1" style:font-size-complex="10pt" style:font-style-complex="italic"/>
    </style:style>
    <style:style style:name="P29" style:family="paragraph" style:parent-style-name="List_20_Paragraph" style:list-style-name="WWNum2">
      <style:paragraph-properties fo:margin-left="0.302cm" fo:margin-right="0cm" fo:margin-top="0cm" fo:margin-bottom="0cm" fo:line-height="100%" fo:text-indent="-0.25cm" style:auto-text-indent="false"/>
    </style:style>
    <style:style style:name="P30" style:family="paragraph" style:parent-style-name="List_20_Paragraph" style:list-style-name="WWNum3">
      <style:paragraph-properties fo:margin-left="0.302cm" fo:margin-right="0cm" fo:margin-top="0cm" fo:margin-bottom="0cm" fo:line-height="100%" fo:text-indent="-0.25cm" style:auto-text-indent="false"/>
    </style:style>
    <style:style style:name="P31" style:family="paragraph" style:parent-style-name="List_20_Paragraph" style:list-style-name="WWNum3">
      <style:paragraph-properties fo:margin-left="0.302cm" fo:margin-right="0cm" fo:margin-top="0cm" fo:margin-bottom="0cm" fo:line-height="100%" fo:text-indent="-0.25cm" style:auto-text-indent="false">
        <style:tab-stops>
          <style:tab-stop style:position="2.09cm"/>
        </style:tab-stops>
      </style:paragraph-properties>
    </style:style>
    <style:style style:name="P32" style:family="paragraph" style:parent-style-name="List_20_Paragraph" style:list-style-name="WWNum4">
      <style:paragraph-properties fo:margin-left="0.302cm" fo:margin-right="0cm" fo:margin-top="0cm" fo:margin-bottom="0cm" fo:line-height="100%" fo:text-indent="-0.25cm" style:auto-text-indent="false"/>
    </style:style>
    <style:style style:name="P33" style:family="paragraph" style:parent-style-name="List_20_Paragraph" style:list-style-name="WWNum4">
      <style:paragraph-properties fo:margin-left="0.302cm" fo:margin-right="0cm" fo:margin-top="0cm" fo:margin-bottom="0cm" fo:line-height="100%" fo:text-indent="-0.25cm" style:auto-text-indent="false">
        <style:tab-stops>
          <style:tab-stop style:position="6.641cm"/>
        </style:tab-stops>
      </style:paragraph-properties>
    </style:style>
    <style:style style:name="P34" style:family="paragraph" style:parent-style-name="List_20_Paragraph" style:list-style-name="WWNum31">
      <style:paragraph-properties fo:margin-left="0.302cm" fo:margin-right="0cm" fo:margin-top="0cm" fo:margin-bottom="0cm" fo:line-height="100%" fo:text-indent="-0.25cm" style:auto-text-indent="false"/>
    </style:style>
    <style:style style:name="P35" style:family="paragraph" style:parent-style-name="List_20_Paragraph" style:list-style-name="WWNum33">
      <style:paragraph-properties fo:margin-left="0.302cm" fo:margin-right="0cm" fo:margin-top="0cm" fo:margin-bottom="0cm" fo:line-height="100%" fo:text-indent="-0.25cm" style:auto-text-indent="false"/>
    </style:style>
    <style:style style:name="P36" style:family="paragraph" style:parent-style-name="List_20_Paragraph" style:list-style-name="WWNum34">
      <style:paragraph-properties fo:margin-left="0.302cm" fo:margin-right="0cm" fo:margin-top="0cm" fo:margin-bottom="0cm" fo:line-height="100%" fo:text-indent="-0.25cm" style:auto-text-indent="false"/>
    </style:style>
    <style:style style:name="P37" style:family="paragraph" style:parent-style-name="List_20_Paragraph" style:list-style-name="WWNum35">
      <style:paragraph-properties fo:margin-left="0.302cm" fo:margin-right="0cm" fo:margin-top="0cm" fo:margin-bottom="0cm" fo:line-height="100%" fo:text-indent="-0.25cm" style:auto-text-indent="false"/>
    </style:style>
    <style:style style:name="P38" style:family="paragraph" style:parent-style-name="List_20_Paragraph" style:list-style-name="WWNum2">
      <style:paragraph-properties fo:margin-left="0.302cm" fo:margin-right="0cm" fo:margin-top="0cm" fo:margin-bottom="0cm" fo:line-height="100%" fo:text-indent="-0.25cm" style:auto-text-indent="false"/>
      <style:text-properties fo:font-size="10pt" style:font-size-asian="10pt" style:font-name-complex="Calibri1" style:font-size-complex="10pt" style:font-style-complex="italic"/>
    </style:style>
    <style:style style:name="P39" style:family="paragraph" style:parent-style-name="List_20_Paragraph" style:list-style-name="WWNum3">
      <style:paragraph-properties fo:margin-left="0.302cm" fo:margin-right="0cm" fo:margin-top="0cm" fo:margin-bottom="0cm" fo:line-height="100%" fo:text-indent="-0.25cm" style:auto-text-indent="false"/>
      <style:text-properties fo:font-size="10pt" style:font-size-asian="10pt" style:font-name-complex="Calibri1" style:font-size-complex="10pt" style:font-style-complex="italic"/>
    </style:style>
    <style:style style:name="P40" style:family="paragraph" style:parent-style-name="List_20_Paragraph" style:list-style-name="WWNum2">
      <style:paragraph-properties fo:margin-left="0.302cm" fo:margin-right="0cm" fo:margin-top="0cm" fo:margin-bottom="0cm" fo:line-height="100%" fo:text-indent="-0.25cm" style:auto-text-indent="false"/>
      <style:text-properties fo:font-size="10pt" style:font-size-asian="10pt" style:font-name-complex="Calibri1" style:font-size-complex="10pt"/>
    </style:style>
    <style:style style:name="P41" style:family="paragraph" style:parent-style-name="List_20_Paragraph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42" style:family="paragraph" style:parent-style-name="List_20_Paragraph" style:list-style-name="WWNum33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style:font-size-asian="10pt" style:font-name-complex="Calibri1" style:font-size-complex="10pt" style:font-style-complex="italic"/>
    </style:style>
    <style:style style:name="P43" style:family="paragraph" style:parent-style-name="List_20_Paragraph" style:list-style-name="WWNum34">
      <style:paragraph-properties fo:margin-left="0.302cm" fo:margin-right="0cm" fo:margin-top="0cm" fo:margin-bottom="0cm" fo:line-height="100%" fo:text-indent="-0.25cm" style:auto-text-indent="false"/>
      <style:text-properties style:font-name="Calibri" fo:font-size="10pt" fo:background-color="#c0c0c0" style:font-size-asian="10pt" style:font-name-complex="Calibri1" style:font-size-complex="10pt" style:font-style-complex="italic"/>
    </style:style>
    <style:style style:name="P44" style:family="paragraph" style:parent-style-name="List_20_Paragraph" style:list-style-name="WWNum32">
      <style:paragraph-properties fo:margin-left="0.302cm" fo:margin-right="0cm" fo:text-indent="-0.25cm" style:auto-text-indent="false"/>
    </style:style>
    <style:style style:name="P45" style:family="paragraph" style:parent-style-name="List_20_Paragraph">
      <style:paragraph-properties fo:margin-left="0.302cm" fo:margin-right="0cm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46" style:family="paragraph" style:parent-style-name="List_20_Paragraph" style:list-style-name="WWNum32">
      <style:paragraph-properties fo:margin-left="0.302cm" fo:margin-right="0cm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47" style:family="paragraph" style:parent-style-name="List_20_Paragraph" style:list-style-name="WWNum5">
      <style:paragraph-properties fo:margin-left="0.302cm" fo:margin-right="0cm" fo:margin-top="0cm" fo:margin-bottom="0cm" fo:line-height="100%" fo:text-indent="-0.219cm" style:auto-text-indent="false"/>
    </style:style>
    <style:style style:name="P48" style:family="paragraph" style:parent-style-name="List_20_Paragraph" style:list-style-name="WWNum6">
      <style:paragraph-properties fo:margin-left="0.302cm" fo:margin-right="0cm" fo:text-indent="-0.302cm" style:auto-text-indent="false"/>
    </style:style>
    <style:style style:name="P49" style:family="paragraph" style:parent-style-name="List_20_Paragraph">
      <style:paragraph-properties fo:margin-left="0.302cm" fo:margin-right="0cm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50" style:family="paragraph" style:parent-style-name="List_20_Paragraph" style:list-style-name="WWNum6">
      <style:paragraph-properties fo:margin-left="0.302cm" fo:margin-right="0cm" fo:text-indent="-0.302cm" style:auto-text-indent="false"/>
      <style:text-properties style:font-name="Calibri" fo:font-size="10pt" style:font-size-asian="10pt" style:font-name-complex="Calibri1" style:font-size-complex="10pt" style:font-style-complex="italic"/>
    </style:style>
    <style:style style:name="P51" style:family="paragraph" style:parent-style-name="List_20_Paragraph" style:list-style-name="WWNum22">
      <style:paragraph-properties fo:margin-left="0.302cm" fo:margin-right="0cm" fo:text-indent="-0.302cm" style:auto-text-indent="false"/>
      <style:text-properties style:font-name="Calibri" fo:font-size="10pt" style:font-size-asian="10pt" style:font-name-complex="Calibri1" style:font-size-complex="10pt" style:font-style-complex="italic"/>
    </style:style>
    <style:style style:name="P52" style:family="paragraph" style:parent-style-name="List_20_Paragraph" style:list-style-name="WWNum22">
      <style:paragraph-properties fo:margin-left="0.302cm" fo:margin-right="0cm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53" style:family="paragraph" style:parent-style-name="List_20_Paragraph" style:list-style-name="WWNum11">
      <style:paragraph-properties fo:margin-left="0.302cm" fo:margin-right="0cm" fo:text-indent="-0.302cm" style:auto-text-indent="false"/>
    </style:style>
    <style:style style:name="P54" style:family="paragraph" style:parent-style-name="List_20_Paragraph" style:list-style-name="WWNum22">
      <style:paragraph-properties fo:margin-left="0.302cm" fo:margin-right="0cm" fo:text-indent="-0.302cm" style:auto-text-indent="false"/>
    </style:style>
    <style:style style:name="P55" style:family="paragraph" style:parent-style-name="List_20_Paragraph" style:list-style-name="WWNum7">
      <style:paragraph-properties fo:margin-left="0.302cm" fo:margin-right="0cm" fo:margin-top="0cm" fo:margin-bottom="0cm" fo:line-height="100%" fo:text-indent="-0.302cm" style:auto-text-indent="false"/>
    </style:style>
    <style:style style:name="P56" style:family="paragraph" style:parent-style-name="List_20_Paragraph" style:list-style-name="WWNum8">
      <style:paragraph-properties fo:margin-left="0.302cm" fo:margin-right="0cm" fo:margin-top="0cm" fo:margin-bottom="0cm" fo:line-height="100%" fo:text-indent="-0.302cm" style:auto-text-indent="false"/>
    </style:style>
    <style:style style:name="P57" style:family="paragraph" style:parent-style-name="List_20_Paragraph" style:list-style-name="WWNum9">
      <style:paragraph-properties fo:margin-left="0.302cm" fo:margin-right="0cm" fo:margin-top="0cm" fo:margin-bottom="0cm" fo:line-height="100%" fo:text-indent="-0.302cm" style:auto-text-indent="false"/>
    </style:style>
    <style:style style:name="P58" style:family="paragraph" style:parent-style-name="List_20_Paragraph" style:list-style-name="WWNum10">
      <style:paragraph-properties fo:margin-left="0.302cm" fo:margin-right="0cm" fo:margin-top="0cm" fo:margin-bottom="0cm" fo:line-height="100%" fo:text-indent="-0.302cm" style:auto-text-indent="false"/>
    </style:style>
    <style:style style:name="P59" style:family="paragraph" style:parent-style-name="List_20_Paragraph" style:list-style-name="WWNum12">
      <style:paragraph-properties fo:margin-left="0.302cm" fo:margin-right="0cm" fo:margin-top="0cm" fo:margin-bottom="0cm" fo:line-height="100%" fo:text-indent="-0.302cm" style:auto-text-indent="false"/>
    </style:style>
    <style:style style:name="P60" style:family="paragraph" style:parent-style-name="List_20_Paragraph" style:list-style-name="WWNum12">
      <style:paragraph-properties fo:margin-left="0.302cm" fo:margin-right="0cm" fo:margin-top="0cm" fo:margin-bottom="0cm" fo:line-height="100%" fo:text-indent="-0.302cm" style:auto-text-indent="false">
        <style:tab-stops>
          <style:tab-stop style:position="8.625cm"/>
        </style:tab-stops>
      </style:paragraph-properties>
    </style:style>
    <style:style style:name="P61" style:family="paragraph" style:parent-style-name="List_20_Paragraph" style:list-style-name="WWNum13">
      <style:paragraph-properties fo:margin-left="0.302cm" fo:margin-right="0cm" fo:margin-top="0cm" fo:margin-bottom="0cm" fo:line-height="100%" fo:text-indent="-0.302cm" style:auto-text-indent="false">
        <style:tab-stops>
          <style:tab-stop style:position="8.625cm"/>
        </style:tab-stops>
      </style:paragraph-properties>
    </style:style>
    <style:style style:name="P62" style:family="paragraph" style:parent-style-name="List_20_Paragraph" style:list-style-name="WWNum13">
      <style:paragraph-properties fo:margin-left="0.302cm" fo:margin-right="0cm" fo:margin-top="0cm" fo:margin-bottom="0cm" fo:line-height="100%" fo:text-indent="-0.302cm" style:auto-text-indent="false"/>
    </style:style>
    <style:style style:name="P63" style:family="paragraph" style:parent-style-name="List_20_Paragraph" style:list-style-name="WWNum14">
      <style:paragraph-properties fo:margin-left="0.302cm" fo:margin-right="0cm" fo:margin-top="0cm" fo:margin-bottom="0cm" fo:line-height="100%" fo:text-indent="-0.302cm" style:auto-text-indent="false"/>
    </style:style>
    <style:style style:name="P64" style:family="paragraph" style:parent-style-name="List_20_Paragraph" style:list-style-name="WWNum15">
      <style:paragraph-properties fo:margin-left="0.302cm" fo:margin-right="0cm" fo:margin-top="0cm" fo:margin-bottom="0cm" fo:line-height="100%" fo:text-indent="-0.302cm" style:auto-text-indent="false"/>
    </style:style>
    <style:style style:name="P65" style:family="paragraph" style:parent-style-name="List_20_Paragraph" style:list-style-name="WWNum16">
      <style:paragraph-properties fo:margin-left="0.302cm" fo:margin-right="0cm" fo:margin-top="0cm" fo:margin-bottom="0cm" fo:line-height="100%" fo:text-indent="-0.302cm" style:auto-text-indent="false"/>
    </style:style>
    <style:style style:name="P66" style:family="paragraph" style:parent-style-name="List_20_Paragraph" style:list-style-name="WWNum17">
      <style:paragraph-properties fo:margin-left="0.302cm" fo:margin-right="0cm" fo:margin-top="0cm" fo:margin-bottom="0cm" fo:line-height="100%" fo:text-indent="-0.302cm" style:auto-text-indent="false"/>
    </style:style>
    <style:style style:name="P67" style:family="paragraph" style:parent-style-name="List_20_Paragraph" style:list-style-name="WWNum18">
      <style:paragraph-properties fo:margin-left="0.302cm" fo:margin-right="0cm" fo:margin-top="0cm" fo:margin-bottom="0cm" fo:line-height="100%" fo:text-indent="-0.302cm" style:auto-text-indent="false"/>
    </style:style>
    <style:style style:name="P68" style:family="paragraph" style:parent-style-name="List_20_Paragraph" style:list-style-name="WWNum18">
      <style:paragraph-properties fo:margin-left="0.302cm" fo:margin-right="0cm" fo:margin-top="0cm" fo:margin-bottom="0cm" fo:line-height="100%" fo:text-indent="-0.302cm" style:auto-text-indent="false">
        <style:tab-stops>
          <style:tab-stop style:position="8.052cm"/>
        </style:tab-stops>
      </style:paragraph-properties>
    </style:style>
    <style:style style:name="P69" style:family="paragraph" style:parent-style-name="List_20_Paragraph" style:list-style-name="WWNum19">
      <style:paragraph-properties fo:margin-left="0.302cm" fo:margin-right="0cm" fo:margin-top="0cm" fo:margin-bottom="0cm" fo:line-height="100%" fo:text-indent="-0.302cm" style:auto-text-indent="false"/>
    </style:style>
    <style:style style:name="P70" style:family="paragraph" style:parent-style-name="List_20_Paragraph" style:list-style-name="WWNum19">
      <style:paragraph-properties fo:margin-left="0.302cm" fo:margin-right="0cm" fo:margin-top="0cm" fo:margin-bottom="0cm" fo:line-height="100%" fo:text-indent="-0.302cm" style:auto-text-indent="false">
        <style:tab-stops>
          <style:tab-stop style:position="7.802cm" style:type="center"/>
        </style:tab-stops>
      </style:paragraph-properties>
    </style:style>
    <style:style style:name="P71" style:family="paragraph" style:parent-style-name="List_20_Paragraph" style:list-style-name="WWNum24">
      <style:paragraph-properties fo:margin-left="0.302cm" fo:margin-right="0cm" fo:margin-top="0cm" fo:margin-bottom="0cm" fo:line-height="100%" fo:text-indent="-0.302cm" style:auto-text-indent="false">
        <style:tab-stops>
          <style:tab-stop style:position="7.802cm" style:type="center"/>
        </style:tab-stops>
      </style:paragraph-properties>
    </style:style>
    <style:style style:name="P72" style:family="paragraph" style:parent-style-name="List_20_Paragraph" style:list-style-name="WWNum19">
      <style:paragraph-properties fo:margin-left="0.302cm" fo:margin-right="0cm" fo:margin-top="0cm" fo:margin-bottom="0cm" fo:line-height="100%" fo:text-indent="-0.302cm" style:auto-text-indent="false">
        <style:tab-stops>
          <style:tab-stop style:position="7.802cm" style:type="center"/>
          <style:tab-stop style:position="10.015cm"/>
        </style:tab-stops>
      </style:paragraph-properties>
    </style:style>
    <style:style style:name="P73" style:family="paragraph" style:parent-style-name="List_20_Paragraph" style:list-style-name="WWNum20">
      <style:paragraph-properties fo:margin-left="0.302cm" fo:margin-right="0cm" fo:margin-top="0cm" fo:margin-bottom="0cm" fo:line-height="100%" fo:text-indent="-0.302cm" style:auto-text-indent="false"/>
    </style:style>
    <style:style style:name="P74" style:family="paragraph" style:parent-style-name="List_20_Paragraph" style:list-style-name="WWNum21">
      <style:paragraph-properties fo:margin-left="0.302cm" fo:margin-right="0cm" fo:margin-top="0cm" fo:margin-bottom="0cm" fo:line-height="100%" fo:text-indent="-0.302cm" style:auto-text-indent="false"/>
    </style:style>
    <style:style style:name="P75" style:family="paragraph" style:parent-style-name="List_20_Paragraph" style:list-style-name="WWNum21">
      <style:paragraph-properties fo:margin-left="0.302cm" fo:margin-right="0cm" fo:margin-top="0cm" fo:margin-bottom="0cm" fo:line-height="100%" fo:text-indent="-0.302cm" style:auto-text-indent="false">
        <style:tab-stops>
          <style:tab-stop style:position="12.772cm"/>
        </style:tab-stops>
      </style:paragraph-properties>
    </style:style>
    <style:style style:name="P76" style:family="paragraph" style:parent-style-name="List_20_Paragraph" style:list-style-name="WWNum23">
      <style:paragraph-properties fo:margin-left="0.302cm" fo:margin-right="0cm" fo:margin-top="0cm" fo:margin-bottom="0cm" fo:line-height="100%" fo:text-indent="-0.302cm" style:auto-text-indent="false"/>
    </style:style>
    <style:style style:name="P77" style:family="paragraph" style:parent-style-name="List_20_Paragraph" style:list-style-name="WWNum24">
      <style:paragraph-properties fo:margin-left="0.302cm" fo:margin-right="0cm" fo:margin-top="0cm" fo:margin-bottom="0cm" fo:line-height="100%" fo:text-indent="-0.302cm" style:auto-text-indent="false"/>
    </style:style>
    <style:style style:name="P78" style:family="paragraph" style:parent-style-name="List_20_Paragraph" style:list-style-name="WWNum25">
      <style:paragraph-properties fo:margin-left="0.302cm" fo:margin-right="0cm" fo:margin-top="0cm" fo:margin-bottom="0cm" fo:line-height="100%" fo:text-indent="-0.302cm" style:auto-text-indent="false"/>
    </style:style>
    <style:style style:name="P79" style:family="paragraph" style:parent-style-name="List_20_Paragraph" style:list-style-name="WWNum26">
      <style:paragraph-properties fo:margin-left="0.302cm" fo:margin-right="0cm" fo:margin-top="0cm" fo:margin-bottom="0cm" fo:line-height="100%" fo:text-indent="-0.302cm" style:auto-text-indent="false"/>
    </style:style>
    <style:style style:name="P80" style:family="paragraph" style:parent-style-name="List_20_Paragraph" style:list-style-name="WWNum27">
      <style:paragraph-properties fo:margin-left="0.302cm" fo:margin-right="0cm" fo:margin-top="0cm" fo:margin-bottom="0cm" fo:line-height="100%" fo:text-indent="-0.302cm" style:auto-text-indent="false"/>
    </style:style>
    <style:style style:name="P81" style:family="paragraph" style:parent-style-name="List_20_Paragraph" style:list-style-name="WWNum28">
      <style:paragraph-properties fo:margin-left="0.302cm" fo:margin-right="0cm" fo:margin-top="0cm" fo:margin-bottom="0cm" fo:line-height="100%" fo:text-indent="-0.302cm" style:auto-text-indent="false"/>
    </style:style>
    <style:style style:name="P82" style:family="paragraph" style:parent-style-name="List_20_Paragraph" style:list-style-name="WWNum29">
      <style:paragraph-properties fo:margin-left="0.302cm" fo:margin-right="0cm" fo:margin-top="0cm" fo:margin-bottom="0cm" fo:line-height="100%" fo:text-indent="-0.302cm" style:auto-text-indent="false"/>
    </style:style>
    <style:style style:name="P83" style:family="paragraph" style:parent-style-name="List_20_Paragraph" style:list-style-name="WWNum30">
      <style:paragraph-properties fo:margin-left="0.302cm" fo:margin-right="0cm" fo:margin-top="0cm" fo:margin-bottom="0cm" fo:line-height="100%" fo:text-indent="-0.302cm" style:auto-text-indent="false"/>
    </style:style>
    <style:style style:name="P84" style:family="paragraph" style:parent-style-name="List_20_Paragraph" style:list-style-name="WWNum36">
      <style:paragraph-properties fo:margin-left="0.302cm" fo:margin-right="0cm" fo:margin-top="0cm" fo:margin-bottom="0cm" fo:line-height="100%" fo:text-indent="-0.302cm" style:auto-text-indent="false"/>
    </style:style>
    <style:style style:name="P85" style:family="paragraph" style:parent-style-name="List_20_Paragraph" style:list-style-name="WWNum37">
      <style:paragraph-properties fo:margin-left="0.302cm" fo:margin-right="0cm" fo:margin-top="0cm" fo:margin-bottom="0cm" fo:line-height="100%" fo:text-indent="-0.302cm" style:auto-text-indent="false"/>
    </style:style>
    <style:style style:name="P86" style:family="paragraph" style:parent-style-name="List_20_Paragraph" style:list-style-name="WWNum38">
      <style:paragraph-properties fo:margin-left="0.302cm" fo:margin-right="0cm" fo:margin-top="0cm" fo:margin-bottom="0cm" fo:line-height="100%" fo:text-indent="-0.302cm" style:auto-text-indent="false"/>
    </style:style>
    <style:style style:name="P87" style:family="paragraph" style:parent-style-name="List_20_Paragraph" style:list-style-name="WWNum39">
      <style:paragraph-properties fo:margin-left="0.302cm" fo:margin-right="0cm" fo:margin-top="0cm" fo:margin-bottom="0cm" fo:line-height="100%" fo:text-indent="-0.302cm" style:auto-text-indent="false"/>
    </style:style>
    <style:style style:name="P88" style:family="paragraph" style:parent-style-name="List_20_Paragraph" style:list-style-name="WWNum40">
      <style:paragraph-properties fo:margin-left="0.302cm" fo:margin-right="0cm" fo:margin-top="0cm" fo:margin-bottom="0cm" fo:line-height="100%" fo:text-indent="-0.302cm" style:auto-text-indent="false"/>
    </style:style>
    <style:style style:name="P89" style:family="paragraph" style:parent-style-name="List_20_Paragraph" style:list-style-name="WWNum41">
      <style:paragraph-properties fo:margin-left="0.302cm" fo:margin-right="0cm" fo:margin-top="0cm" fo:margin-bottom="0cm" fo:line-height="100%" fo:text-indent="-0.302cm" style:auto-text-indent="false"/>
    </style:style>
    <style:style style:name="P90" style:family="paragraph" style:parent-style-name="List_20_Paragraph" style:list-style-name="WWNum7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 style:font-style-complex="italic"/>
    </style:style>
    <style:style style:name="P91" style:family="paragraph" style:parent-style-name="List_20_Paragraph" style:list-style-name="WWNum8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 style:font-style-complex="italic"/>
    </style:style>
    <style:style style:name="P92" style:family="paragraph" style:parent-style-name="List_20_Paragraph" style:list-style-name="WWNum9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 style:font-style-complex="italic"/>
    </style:style>
    <style:style style:name="P93" style:family="paragraph" style:parent-style-name="List_20_Paragraph" style:list-style-name="WWNum10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 style:font-style-complex="italic"/>
    </style:style>
    <style:style style:name="P94" style:family="paragraph" style:parent-style-name="List_20_Paragraph" style:list-style-name="WWNum23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 style:font-style-complex="italic"/>
    </style:style>
    <style:style style:name="P95" style:family="paragraph" style:parent-style-name="List_20_Paragraph" style:list-style-name="WWNum27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 style:font-style-complex="italic"/>
    </style:style>
    <style:style style:name="P96" style:family="paragraph" style:parent-style-name="List_20_Paragraph" style:list-style-name="WWNum28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 style:font-style-complex="italic"/>
    </style:style>
    <style:style style:name="P97" style:family="paragraph" style:parent-style-name="List_20_Paragraph" style:list-style-name="WWNum29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 style:font-style-complex="italic"/>
    </style:style>
    <style:style style:name="P98" style:family="paragraph" style:parent-style-name="List_20_Paragraph" style:list-style-name="WWNum39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 style:font-style-complex="italic"/>
    </style:style>
    <style:style style:name="P99" style:family="paragraph" style:parent-style-name="List_20_Paragraph" style:list-style-name="WWNum40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 style:font-style-complex="italic"/>
    </style:style>
    <style:style style:name="P100" style:family="paragraph" style:parent-style-name="List_20_Paragraph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01" style:family="paragraph" style:parent-style-name="List_20_Paragraph" style:list-style-name="WWNum8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02" style:family="paragraph" style:parent-style-name="List_20_Paragraph" style:list-style-name="WWNum12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03" style:family="paragraph" style:parent-style-name="List_20_Paragraph" style:list-style-name="WWNum18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04" style:family="paragraph" style:parent-style-name="List_20_Paragraph" style:list-style-name="WWNum19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05" style:family="paragraph" style:parent-style-name="List_20_Paragraph" style:list-style-name="WWNum19">
      <style:paragraph-properties fo:margin-left="0.302cm" fo:margin-right="0cm" fo:margin-top="0cm" fo:margin-bottom="0cm" fo:line-height="100%" fo:text-indent="-0.302cm" style:auto-text-indent="false">
        <style:tab-stops>
          <style:tab-stop style:position="7.802cm" style:type="center"/>
          <style:tab-stop style:position="10.015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06" style:family="paragraph" style:parent-style-name="List_20_Paragraph" style:list-style-name="WWNum20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07" style:family="paragraph" style:parent-style-name="List_20_Paragraph" style:list-style-name="WWNum21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08" style:family="paragraph" style:parent-style-name="List_20_Paragraph" style:list-style-name="WWNum21">
      <style:paragraph-properties fo:margin-left="0.302cm" fo:margin-right="0cm" fo:margin-top="0cm" fo:margin-bottom="0cm" fo:line-height="100%" fo:text-indent="-0.302cm" style:auto-text-indent="false">
        <style:tab-stops>
          <style:tab-stop style:position="12.772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09" style:family="paragraph" style:parent-style-name="List_20_Paragraph" style:list-style-name="WWNum24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10" style:family="paragraph" style:parent-style-name="List_20_Paragraph" style:list-style-name="WWNum25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11" style:family="paragraph" style:parent-style-name="List_20_Paragraph" style:list-style-name="WWNum26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12" style:family="paragraph" style:parent-style-name="List_20_Paragraph" style:list-style-name="WWNum28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13" style:family="paragraph" style:parent-style-name="List_20_Paragraph" style:list-style-name="WWNum38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14" style:family="paragraph" style:parent-style-name="List_20_Paragraph" style:list-style-name="WWNum39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15" style:family="paragraph" style:parent-style-name="List_20_Paragraph" style:list-style-name="WWNum40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16" style:family="paragraph" style:parent-style-name="List_20_Paragraph" style:list-style-name="WWNum41">
      <style:paragraph-properties fo:margin-left="0.302cm" fo:margin-right="0cm" fo:margin-top="0cm" fo:margin-bottom="0cm" fo:line-height="100%" fo:text-indent="-0.302cm" style:auto-text-indent="false"/>
      <style:text-properties style:font-name="Calibri" fo:font-size="10pt" style:font-size-asian="10pt" style:font-name-complex="Calibri1" style:font-size-complex="10pt"/>
    </style:style>
    <style:style style:name="P117" style:family="paragraph" style:parent-style-name="List_20_Paragraph" style:list-style-name="WWNum18">
      <style:paragraph-properties fo:margin-left="0.302cm" fo:margin-right="0cm" fo:margin-top="0cm" fo:margin-bottom="0cm" fo:line-height="100%" fo:text-indent="-0.302cm" style:auto-text-indent="false"/>
      <style:text-properties fo:color="#000000" style:font-name="Calibri" fo:font-size="10pt" style:font-size-asian="10pt" style:font-name-complex="Calibri1" style:font-size-complex="10pt" style:font-style-complex="italic"/>
    </style:style>
    <style:style style:name="P11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9.5pt" style:font-size-asian="9.5pt" style:font-name-complex="Arial2" style:font-size-complex="9.5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 style:font-style-complex="italic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7" style:family="text">
      <style:text-properties style:font-name="Calibri" fo:font-size="10pt" fo:background-color="#c0c0c0" style:font-size-asian="10pt" style:font-name-complex="Calibri1" style:font-size-complex="10pt"/>
    </style:style>
    <style:style style:name="T8" style:family="text">
      <style:text-properties style:font-name="Calibri" fo:font-size="10pt" fo:background-color="#c0c0c0" style:font-size-asian="10pt" style:font-name-complex="Calibri1" style:font-size-complex="10pt" style:font-style-complex="italic"/>
    </style:style>
    <style:style style:name="T9" style:family="text">
      <style:text-properties fo:font-size="10pt" style:font-size-asian="10pt" style:font-name-complex="Calibri1" style:font-size-complex="10pt"/>
    </style:style>
    <style:style style:name="T10" style:family="text">
      <style:text-properties fo:font-size="10pt" style:font-size-asian="10pt" style:font-name-complex="Calibri1" style:font-size-complex="10pt" style:font-style-complex="italic"/>
    </style:style>
    <style:style style:name="T11" style:family="text">
      <style:text-properties fo:font-size="10pt" fo:font-weight="bold" style:font-size-asian="10pt" style:font-weight-asian="bold" style:font-name-complex="Calibri1" style:font-size-complex="10pt"/>
    </style:style>
    <style:style style:name="T12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T15" style:family="text">
      <style:text-properties fo:color="#0000ff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6" style:family="text">
      <style:text-properties fo:color="#000000" style:font-name="Calibri" fo:font-size="10pt" style:font-size-asian="10pt" style:font-name-complex="Calibri1" style:font-size-complex="10pt"/>
    </style:style>
    <style:style style:name="T17" style:family="text">
      <style:text-properties fo:color="#000000" style:font-name="Calibri" fo:font-size="10pt" style:font-size-asian="10pt" style:font-name-complex="Calibri1" style:font-size-complex="10pt" style:font-style-complex="italic"/>
    </style:style>
    <style:style style:name="T18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9" style:family="text">
      <style:text-properties fo:color="#000000" style:font-name="Calibri" fo:font-size="10pt" fo:background-color="#c0c0c0" style:font-size-asian="10pt" style:font-name-complex="Calibri1" style:font-size-complex="10pt"/>
    </style:style>
    <style:style style:name="T20" style:family="text">
      <style:text-properties fo:color="#000000" style:font-name="Calibri" fo:font-size="10pt" fo:background-color="#c0c0c0" style:font-size-asian="10pt" style:font-name-complex="Calibri1" style:font-size-complex="10pt" style:font-style-complex="italic"/>
    </style:style>
    <style:style style:name="T21" style:family="text">
      <style:text-properties fo:color="#ff0000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MAGANIA NA POSZCZEGÓLNE OCENY </text:p>
      <text:p text:style-name="P17">Z MATEMATYKI </text:p>
      <text:p text:style-name="P17">W KLASIE V</text:p>
      <text:p text:style-name="P10"/>
      <text:p text:style-name="P2"/>
      <text:p text:style-name="P11">Poziomy wymagań edukacyjnych:</text:p>
      <text:p text:style-name="P3">K – konieczny – ocena dopuszczająca (2)</text:p>
      <text:p text:style-name="P3">P – podstawowy – ocena dostateczna (3)</text:p>
      <text:p text:style-name="P3">R – rozszerzający – ocena dobra (4)</text:p>
      <text:p text:style-name="P3">D – dopełniający – ocena bardzo dobra (5)</text:p>
      <text:p text:style-name="P3">W – wykraczający – ocena celująca (6)</text:p>
      <text:p text:style-name="P3"/>
      <text:p text:style-name="Standard"><text:span text:style-name="T5">Treści nieobowiązkowe zapisano</text:span><text:span text:style-name="T15"> </text:span><text:span text:style-name="T18">na szarym tle.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DZIAŁ 1. LICZBY I DZIAŁANIA</text:p>
          </table:table-cell>
        </table:table-row>
        <table:table-row table:style-name="Tabela1.1">
          <table:table-cell table:style-name="Tabela1.A2" office:value-type="string">
            <text:p text:style-name="P18">Wymagania na ocenę dopuszczającą. Uczeń:</text:p>
          </table:table-cell>
        </table:table-row>
        <table:table-row table:style-name="Tabela1.1">
          <table:table-cell table:style-name="Tabela1.A3" office:value-type="string">
            <text:list xml:id="list8366425060197103510" text:style-name="WWNum1">
              <text:list-item>
                <text:p text:style-name="P27">zna system dziesiątkowy (K)</text:p>
              </text:list-item>
              <text:list-item>
                <text:p text:style-name="P26"><text:span text:style-name="T10">rozumie </text:span><text:span text:style-name="T9">różnicę między cyfrą a liczbą (K)</text:span></text:p>
              </text:list-item>
              <text:list-item>
                <text:p text:style-name="P26"><text:span text:style-name="T10">rozumie </text:span><text:span text:style-name="T9">pojęcie osi liczbowej (K)</text:span></text:p>
              </text:list-item>
              <text:list-item>
                <text:p text:style-name="P26"><text:span text:style-name="T10">rozumie </text:span><text:span text:style-name="T9">wartość liczby w zależności od położenia jej cyfr (K)</text:span></text:p>
              </text:list-item>
              <text:list-item>
                <text:p text:style-name="P26"><text:span text:style-name="T10">umie </text:span><text:span text:style-name="T9">zapisywać liczby za pomocą cyfr (K – P)</text:span></text:p>
              </text:list-item>
              <text:list-item>
                <text:p text:style-name="P26"><text:span text:style-name="T10">umie </text:span><text:span text:style-name="T9">odczytywać liczby zapisane cyframi (K)</text:span></text:p>
              </text:list-item>
              <text:list-item>
                <text:p text:style-name="P26"><text:span text:style-name="T10">umie </text:span><text:span text:style-name="T9">zapisywać liczby słowami (K – P)</text:span></text:p>
              </text:list-item>
              <text:list-item>
                <text:p text:style-name="P26"><text:span text:style-name="T10">umie </text:span><text:span text:style-name="T9">porównywać liczby (K)</text:span></text:p>
              </text:list-item>
              <text:list-item>
                <text:p text:style-name="P19"><text:span text:style-name="T2">umie </text:span><text:span text:style-name="T1">porządkować liczby w kolejności od najmniejszej do największej lub odwrotnie (K – P)</text:span></text:p>
              </text:list-item>
              <text:list-item>
                <text:p text:style-name="P28">umie odczytywać współrzędne punktów na osi liczbowej (K – R)</text:p>
              </text:list-item>
              <text:list-item>
                <text:p text:style-name="P19"><text:span text:style-name="T2">zna </text:span><text:span text:style-name="T1">nazwy działań i ich elementów (K)</text:span></text:p>
              </text:list-item>
              <text:list-item>
                <text:p text:style-name="P26"><text:span text:style-name="T10">umie </text:span><text:span text:style-name="T9">pamięciowo dodawać i odejmować liczby w zakresie 100 (K) </text:span></text:p>
              </text:list-item>
              <text:list-item>
                <text:p text:style-name="P19"><text:span text:style-name="T2">zna </text:span><text:span text:style-name="T1">nazwy działań i ich elementów (K)</text:span></text:p>
              </text:list-item>
              <text:list-item>
                <text:p text:style-name="P26"><text:span text:style-name="T10">umie </text:span><text:span text:style-name="T9">pamięciowo mnożyć liczby dwucyfrowe przez jednocyfrowe w zakresie 100 (K)</text:span></text:p>
              </text:list-item>
              <text:list-item>
                <text:p text:style-name="P26"><text:span text:style-name="T10">umie </text:span><text:span text:style-name="T9">pamięciowo dzielić liczby dwucyfrowe przez jednocyfrowe lub dwucyfrowe w zakresie 100 (K)</text:span></text:p>
              </text:list-item>
              <text:list-item>
                <text:p text:style-name="P19"><text:span text:style-name="T2">umie </text:span><text:span text:style-name="T1">wykonywać dzielenie z resztą (K – P)</text:span></text:p>
              </text:list-item>
              <text:list-item>
                <text:p text:style-name="P26"><text:soft-page-break/><text:span text:style-name="T10">zna </text:span><text:span text:style-name="T9">kolejność wykonywania działań, gdy nie występują i gdy występują nawiasy (K)</text:span></text:p>
              </text:list-item>
              <text:list-item>
                <text:p text:style-name="P26"><text:span text:style-name="T10">umie </text:span><text:span text:style-name="T9">wskazać działanie, które należy wykonać jako pierwsze (K)</text:span></text:p>
              </text:list-item>
              <text:list-item>
                <text:p text:style-name="P26"><text:span text:style-name="T10">umie </text:span><text:span text:style-name="T9">obliczać wartości wyrażeń arytmetycznych dwudziałaniowych z uwzględnieniem kolejności działań i nawiasów (K)</text:span></text:p>
              </text:list-item>
              <text:list-item>
                <text:p text:style-name="P26"><text:span text:style-name="T10">zna algorytm </text:span><text:span text:style-name="T9">dodawania i odejmowania pisemnego (K)</text:span></text:p>
              </text:list-item>
              <text:list-item>
                <text:p text:style-name="P26"><text:span text:style-name="T10">rozumie </text:span><text:span text:style-name="T9">potrzebę stosowania dodawania i odejmowania pisemnego (K)</text:span></text:p>
              </text:list-item>
              <text:list-item>
                <text:p text:style-name="P26"><text:span text:style-name="T10">umie </text:span><text:span text:style-name="T9">dodawać i odejmować pisemnie liczby bez przekraczania progu dziesiątkowego i z przekraczaniem jednego progu dziesiątkowego (K)</text:span></text:p>
              </text:list-item>
              <text:list-item>
                <text:p text:style-name="P19"><text:span text:style-name="T2">umie </text:span><text:span text:style-name="T1">porównywać różnicowo liczby (K – R)</text:span></text:p>
              </text:list-item>
              <text:list-item>
                <text:p text:style-name="P26"><text:span text:style-name="T10">zna </text:span><text:span text:style-name="T9">algorytmy mnożenia pisemnego (K)</text:span><text:span text:style-name="T10"> </text:span></text:p>
              </text:list-item>
              <text:list-item>
                <text:p text:style-name="P26"><text:span text:style-name="T10">rozumie </text:span><text:span text:style-name="T9">potrzebę stosowania mnożenia pisemnego (K)</text:span><text:span text:style-name="T10"> </text:span></text:p>
              </text:list-item>
              <text:list-item>
                <text:p text:style-name="P26"><text:span text:style-name="T10">umie </text:span><text:span text:style-name="T9">mnożyć pisemnie liczby wielocyfrowe przez dwucyfrowe (K)</text:span></text:p>
              </text:list-item>
              <text:list-item>
                <text:p text:style-name="P26"><text:span text:style-name="T10">zna </text:span><text:span text:style-name="T9">algorytmy dzielenia pisemnego (K)</text:span></text:p>
              </text:list-item>
              <text:list-item>
                <text:p text:style-name="P26"><text:span text:style-name="T10">umie </text:span><text:span text:style-name="T9">dzielić pisemnie liczby wielocyfrowe przez jednocyfrowe (K)</text:span></text:p>
              </text:list-item>
              <text:list-item>
                <text:p text:style-name="P19"><text:span text:style-name="T2">umie </text:span><text:span text:style-name="T1">pomniejszać liczby </text:span><text:span text:style-name="T2">n </text:span><text:span text:style-name="T1">razy (K – R)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4">Wymagania <text:s/>na ocenę dostateczną (oprócz spełnienia wymagań na ocenę dopuszczającą). Uczeń:</text:p>
          </table:table-cell>
        </table:table-row>
        <table:table-row table:style-name="Tabela1.1">
          <table:table-cell table:style-name="Tabela1.A3" office:value-type="string">
            <text:list xml:id="list3050596811557150368" text:style-name="WWNum2">
              <text:list-item>
                <text:p text:style-name="P29"><text:span text:style-name="T10">umie </text:span><text:span text:style-name="T9">zapisywać liczby za pomocą cyfr (K – P)</text:span></text:p>
              </text:list-item>
              <text:list-item>
                <text:p text:style-name="P29"><text:span text:style-name="T10">umie </text:span><text:span text:style-name="T9">zapisywać liczby słowami (K – P)</text:span></text:p>
              </text:list-item>
              <text:list-item>
                <text:p text:style-name="P29"><text:span text:style-name="T10">umie </text:span><text:span text:style-name="T9">porządkować liczby w kolejności od najmniejszej do największej lub odwrotnie (K – P)</text:span></text:p>
              </text:list-item>
              <text:list-item>
                <text:p text:style-name="P38">umie odczytywać współrzędne punktów na osi liczbowej (K – R)</text:p>
              </text:list-item>
              <text:list-item>
                <text:p text:style-name="P29"><text:span text:style-name="T10">rozumie </text:span><text:span text:style-name="T9">porównywanie różnicowe (P)</text:span></text:p>
              </text:list-item>
              <text:list-item>
                <text:p text:style-name="P29"><text:span text:style-name="T10">rozumie </text:span><text:span text:style-name="T9">korzyści płynące z szybkiego liczenia (P)</text:span></text:p>
              </text:list-item>
              <text:list-item>
                <text:p text:style-name="P29"><text:span text:style-name="T10">rozumie </text:span><text:span text:style-name="T9">korzyści płynące z zastąpienia rachunków pisemnych rachunkami pamięciowymi (P)</text:span></text:p>
              </text:list-item>
              <text:list-item>
                <text:p text:style-name="P29"><text:span text:style-name="T10">umie </text:span><text:span text:style-name="T9">pamięciowo dodawać i odejmować liczby powyżej 100 (P)</text:span></text:p>
              </text:list-item>
              <text:list-item>
                <text:p text:style-name="P29"><text:span text:style-name="T10">umie </text:span><text:span text:style-name="T9">dopełniać składniki do określonej sumy (P)</text:span></text:p>
              </text:list-item>
              <text:list-item>
                <text:p text:style-name="P29"><text:span text:style-name="T10">umie </text:span><text:span text:style-name="T9">obliczać odjemną (odjemnik), gdy dane są różnica i odjemnik (odjemna) (P)</text:span></text:p>
              </text:list-item>
              <text:list-item>
                <text:p text:style-name="P29"><text:span text:style-name="T10">umie </text:span><text:span text:style-name="T9">rozwiązywać zadania tekstowe jednodziałaniowe (P)</text:span></text:p>
              </text:list-item>
              <text:list-item>
                <text:p text:style-name="P29"><text:span text:style-name="T10">umie </text:span><text:span text:style-name="T9">zastępować sumę dwóch liczb sumą lub różnica dwóch innych liczb (P – D)</text:span></text:p>
              </text:list-item>
              <text:list-item>
                <text:p text:style-name="P40">zna pojęcie kwadratu i sześcianu liczby (P)</text:p>
              </text:list-item>
              <text:list-item>
                <text:p text:style-name="P29"><text:span text:style-name="T10">rozumie </text:span><text:span text:style-name="T9">porównywanie ilorazowe (P)</text:span></text:p>
              </text:list-item>
              <text:list-item>
                <text:p text:style-name="P29"><text:span text:style-name="T10">rozumie </text:span><text:span text:style-name="T9">korzyści płynące z szybkiego liczenia (P)</text:span></text:p>
              </text:list-item>
              <text:list-item>
                <text:p text:style-name="P29"><text:span text:style-name="T10">umie </text:span><text:span text:style-name="T9">pamięciowo mnożyć liczby powyżej 100 (P)</text:span></text:p>
              </text:list-item>
              <text:list-item>
                <text:p text:style-name="P29"><text:span text:style-name="T10">umie </text:span><text:span text:style-name="T9">pamięciowo dzielić liczby dwucyfrowe przez jednocyfrowe lub dwucyfrowe powyżej 100 (P)</text:span></text:p>
              </text:list-item>
              <text:list-item>
                <text:p text:style-name="P29"><text:span text:style-name="T10">umie </text:span><text:span text:style-name="T9">obliczać dzielną (dzielnik), gdy dane są iloraz i dzielnik (dzielna) (P)</text:span></text:p>
              </text:list-item>
              <text:list-item>
                <text:p text:style-name="P29"><text:span text:style-name="T10">umie </text:span><text:span text:style-name="T9">wykonywać dzielenie z resztą (K – P)</text:span></text:p>
              </text:list-item>
              <text:list-item>
                <text:p text:style-name="P29"><text:span text:style-name="T10">umie </text:span><text:span text:style-name="T9">obliczać kwadraty i sześciany liczb (P)</text:span></text:p>
              </text:list-item>
              <text:list-item>
                <text:p text:style-name="P29"><text:span text:style-name="T10">umie </text:span><text:span text:style-name="T9">pamięciowo mnożyć liczby trzycyfrowe przez jednocyfrowe w zakresie 1000 (P – R)</text:span></text:p>
              </text:list-item>
              <text:list-item>
                <text:p text:style-name="P29"><text:span text:style-name="T10">umie </text:span><text:span text:style-name="T9">zamieniać jednostki (P – R)</text:span></text:p>
              </text:list-item>
              <text:list-item>
                <text:p text:style-name="P29"><text:span text:style-name="T10">umie </text:span><text:span text:style-name="T9">zastąpić iloczyn prostszym iloczynem (P – R)</text:span></text:p>
              </text:list-item>
              <text:list-item>
                <text:p text:style-name="P29"><text:span text:style-name="T10">umie </text:span><text:span text:style-name="T9">wstawiać nawiasy tak, by otrzymywać różne wyniki (P – R)</text:span></text:p>
              </text:list-item>
              <text:list-item>
                <text:p text:style-name="P29"><text:span text:style-name="T10">rozumie </text:span><text:span text:style-name="T9">korzyści płynące z szacowania (P)</text:span></text:p>
              </text:list-item>
              <text:list-item>
                <text:p text:style-name="P29"><text:soft-page-break/><text:span text:style-name="T10">umie </text:span><text:span text:style-name="T9">szacować wyniki działań (P – R)</text:span></text:p>
              </text:list-item>
              <text:list-item>
                <text:p text:style-name="P29"><text:span text:style-name="T10">umie </text:span><text:span text:style-name="T9">dodawać i odejmować pisemnie liczby z przekraczaniem kolejnych progów dziesiątkowych (P)</text:span></text:p>
              </text:list-item>
              <text:list-item>
                <text:p text:style-name="P29"><text:span text:style-name="T10">umie </text:span><text:span text:style-name="T9">porównywać różnicowo liczby (K – R)</text:span></text:p>
              </text:list-item>
              <text:list-item>
                <text:p text:style-name="P29"><text:span text:style-name="T10">umie r</text:span><text:span text:style-name="T9">ozwiązywać zadania tekstowe z zastosowaniem dodawania i odejmowania pisemnego (P – R)</text:span></text:p>
              </text:list-item>
              <text:list-item>
                <text:p text:style-name="P29"><text:span text:style-name="T10">umie </text:span><text:span text:style-name="T9">mnożyć pisemnie liczby wielocyfrowe (P)</text:span></text:p>
              </text:list-item>
              <text:list-item>
                <text:p text:style-name="P29"><text:span text:style-name="T10">umie </text:span><text:span text:style-name="T9">mnożyć pisemnie liczby wielocyfrowe przez liczby zakończone zerami (P)</text:span></text:p>
              </text:list-item>
              <text:list-item>
                <text:p text:style-name="P29"><text:span text:style-name="T10">umie </text:span><text:span text:style-name="T9">rozwiązywać zadania tekstowe z zastosowaniem mnożenia pisemnego (P – R)</text:span></text:p>
              </text:list-item>
              <text:list-item>
                <text:p text:style-name="P29"><text:span text:style-name="T10">umie </text:span><text:span text:style-name="T9">dzielić pisemnie liczby wielocyfrowe przez dwucyfrowe (P)</text:span></text:p>
              </text:list-item>
              <text:list-item>
                <text:p text:style-name="P29"><text:span text:style-name="T10">umie d</text:span><text:span text:style-name="T9">zielić liczby zakończone zerami (P)</text:span></text:p>
              </text:list-item>
              <text:list-item>
                <text:p text:style-name="P29"><text:span text:style-name="T10">umie </text:span><text:span text:style-name="T9">pomniejszać liczby </text:span><text:span text:style-name="T10">n </text:span><text:span text:style-name="T9">razy (K – R)</text:span></text:p>
              </text:list-item>
              <text:list-item>
                <text:p text:style-name="P29"><text:span text:style-name="T10">umie </text:span><text:span text:style-name="T9">rozwiązywać zadania tekstowe z zastosowaniem dzielenia pisemnego (P – R)</text:span></text:p>
              </text:list-item>
              <text:list-item>
                <text:p text:style-name="P29"><text:span text:style-name="T10">umie </text:span><text:span text:style-name="T9">rozwiązywać zadania tekstowe dotyczące porównań różnicowych i ilorazowych (P – R)</text:span></text:p>
              </text:list-item>
              <text:list-item>
                <text:p text:style-name="P29"><text:span text:style-name="T10">umie </text:span><text:span text:style-name="T9">rozwiązywać zadania tekstowe z zastosowaniem działań pamięciowych i pisemnych (P – R)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4">Wymagania <text:s/>na ocenę dobrą (oprócz spełnienia wymagań na ocenę dostateczną). Uczeń:</text:p>
          </table:table-cell>
        </table:table-row>
        <table:table-row table:style-name="Tabela1.1">
          <table:table-cell table:style-name="Tabela1.A3" office:value-type="string">
            <text:list xml:id="list1011925677896503955" text:style-name="WWNum3">
              <text:list-item>
                <text:p text:style-name="P39">umie odczytywać współrzędne punktów na osi liczbowej (K – R)</text:p>
              </text:list-item>
              <text:list-item>
                <text:p text:style-name="P30"><text:span text:style-name="T10">umie </text:span><text:span text:style-name="T9">zapisywać liczby, których cyfry spełniają podane warunki (R – W)</text:span></text:p>
              </text:list-item>
              <text:list-item>
                <text:p text:style-name="P30"><text:span text:style-name="T10">umie </text:span><text:span text:style-name="T9">stosować prawo przemienności i łączności dodawania (R)</text:span></text:p>
              </text:list-item>
              <text:list-item>
                <text:p text:style-name="P30"><text:span text:style-name="T10">umie </text:span><text:span text:style-name="T9">rozwiązywać zadania tekstowe wielodziałaniowe (R)</text:span></text:p>
              </text:list-item>
              <text:list-item>
                <text:p text:style-name="P30"><text:span text:style-name="T10">umie </text:span><text:span text:style-name="T9">zastępować sumę dwóch liczb sumą lub różnica dwóch innych liczb (P – D)</text:span></text:p>
              </text:list-item>
              <text:list-item>
                <text:p text:style-name="P30"><text:span text:style-name="T10">umie </text:span><text:span text:style-name="T9">uzupełniać brakujące liczby w wyrażeniu arytmetycznym, tak by otrzymać ustalony wynik (R – W)</text:span></text:p>
              </text:list-item>
              <text:list-item>
                <text:p text:style-name="P30"><text:span text:style-name="T10">umie </text:span><text:span text:style-name="T9">stosować poznane metody szybkiego liczenia w życiu codziennym (R – D)</text:span></text:p>
              </text:list-item>
              <text:list-item>
                <text:p text:style-name="P30"><text:span text:style-name="T10">umie </text:span><text:span text:style-name="T9">pamięciowo mnożyć liczby trzycyfrowe przez jednocyfrowe w zakresie 1000 (P – R)</text:span></text:p>
              </text:list-item>
              <text:list-item>
                <text:p text:style-name="P30"><text:span text:style-name="T10">umie </text:span><text:span text:style-name="T9">zamieniać jednostki (P – R)</text:span></text:p>
              </text:list-item>
              <text:list-item>
                <text:p text:style-name="P30"><text:span text:style-name="T10">umie </text:span><text:span text:style-name="T9">zastąpić iloczyn prostszym iloczynem (P – R)</text:span></text:p>
              </text:list-item>
              <text:list-item>
                <text:p text:style-name="P30"><text:span text:style-name="T10">zna </text:span><text:span text:style-name="T9">kolejność wykonywania działań, gdy występują nawiasy i potęgi (R)</text:span></text:p>
              </text:list-item>
              <text:list-item>
                <text:p text:style-name="P30"><text:span text:style-name="T10">zna </text:span><text:span text:style-name="T9">kolejność wykonywania działań, gdy nie występują nawiasy, a są potęgi (R)</text:span></text:p>
              </text:list-item>
              <text:list-item>
                <text:p text:style-name="P31"><text:span text:style-name="T10">umie </text:span><text:span text:style-name="T9">obliczać wartości wyrażeń arytmetycznych wielodziałaniowych z uwzględnieniem kolejności działań, nawiasów i zawierające potęgi (R – D)</text:span></text:p>
              </text:list-item>
              <text:list-item>
                <text:p text:style-name="P30"><text:span text:style-name="T10">umie </text:span><text:span text:style-name="T9">wstawiać nawiasy tak, by otrzymywać różne wyniki (P – R)</text:span></text:p>
              </text:list-item>
              <text:list-item>
                <text:p text:style-name="P30"><text:span text:style-name="T10">umie </text:span><text:span text:style-name="T9">zapisywać podane słownie wyrażenia arytmetyczne i obliczać ich wartości (R – D)</text:span></text:p>
              </text:list-item>
              <text:list-item>
                <text:p text:style-name="P30"><text:span text:style-name="T10">umie </text:span><text:span text:style-name="T9">uzupełniać brakujące liczby w wyrażeniach arytmetycznych tak, by otrzymywać ustalone wyniki (R – D)</text:span></text:p>
              </text:list-item>
              <text:list-item>
                <text:p text:style-name="P30"><text:span text:style-name="T10">umie </text:span><text:span text:style-name="T9">uzupełniać brakujące znaki działań w wyrażeniach arytmetycznych tak, by otrzymywać ustalone wyniki (R – D)</text:span></text:p>
              </text:list-item>
              <text:list-item>
                <text:p text:style-name="P30"><text:span text:style-name="T10">umie </text:span><text:span text:style-name="T9">szacować wyniki działań (P – R)</text:span></text:p>
              </text:list-item>
              <text:list-item>
                <text:p text:style-name="P30"><text:span text:style-name="T10">umie </text:span><text:span text:style-name="T9">rozwiązywać zadania tekstowe związane z szacowaniem (R – D)</text:span><text:span text:style-name="T10"> </text:span></text:p>
              </text:list-item>
              <text:list-item>
                <text:p text:style-name="P30"><text:span text:style-name="T10">umie </text:span><text:span text:style-name="T9">porównywać różnicowo liczby (K – R)</text:span></text:p>
              </text:list-item>
              <text:list-item>
                <text:p text:style-name="P30"><text:span text:style-name="T10">umie r</text:span><text:span text:style-name="T9">ozwiązywać zadania tekstowe z zastosowaniem dodawania i odejmowania pisemnego (P – R)</text:span></text:p>
              </text:list-item>
              <text:list-item>
                <text:p text:style-name="P30"><text:span text:style-name="T10">umie </text:span><text:span text:style-name="T9">rozwiązywać zadania tekstowe z zastosowaniem mnożenia pisemnego (P – R)</text:span></text:p>
              </text:list-item>
              <text:list-item>
                <text:p text:style-name="P30"><text:span text:style-name="T10">umie </text:span><text:span text:style-name="T9">pomniejszać liczby </text:span><text:span text:style-name="T10">n </text:span><text:span text:style-name="T9">razy (K – R)</text:span></text:p>
              </text:list-item>
              <text:list-item>
                <text:p text:style-name="P30"><text:span text:style-name="T10">umie </text:span><text:span text:style-name="T9">obliczać dzielną (dzielnik), gdy dane są iloraz i dzielnik (dzielna) (R)</text:span></text:p>
              </text:list-item>
              <text:list-item>
                <text:p text:style-name="P30"><text:span text:style-name="T10">umie </text:span><text:span text:style-name="T9">rozwiązywać zadania tekstowe z zastosowaniem dzielenia pisemnego (P – R)</text:span></text:p>
              </text:list-item>
              <text:list-item>
                <text:p text:style-name="P30"><text:span text:style-name="T10">umie </text:span><text:span text:style-name="T9">rozwiązywać zadania tekstowe dotyczące porównań różnicowych i ilorazowych (P – R)</text:span></text:p>
              </text:list-item>
              <text:list-item>
                <text:p text:style-name="P30"><text:span text:style-name="T10">umie </text:span><text:span text:style-name="T9">rozwiązywać zadania tekstowe z zastosowaniem działań pamięciowych i pisemnych (P – R)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5"><text:span text:style-name="T11">Wymagania na ocenę bardzo dobrą </text:span><text:span text:style-name="T14">(oprócz spełnienia wymagań na ocenę dobrą). Uczeń:</text:span></text:p>
          </table:table-cell>
        </table:table-row>
        <table:table-row table:style-name="Tabela1.1">
          <table:table-cell table:style-name="Tabela1.A3" office:value-type="string">
            <text:list xml:id="list251701599232877012" text:style-name="WWNum4">
              <text:list-item>
                <text:p text:style-name="P32"><text:span text:style-name="T10">umie </text:span><text:span text:style-name="T9">zapisywać liczby, których cyfry spełniają podane warunki (R – W)</text:span></text:p>
              </text:list-item>
              <text:list-item>
                <text:p text:style-name="P32"><text:span text:style-name="T10">umie </text:span><text:span text:style-name="T9">tworzyć liczby przez dopisywanie cyfr do danej liczby na początku i na końcu oraz porównywać utworzoną liczbę z daną (D – W)</text:span></text:p>
              </text:list-item>
              <text:list-item>
                <text:p text:style-name="P32"><text:span text:style-name="T10">umie </text:span><text:span text:style-name="T9">zastępować sumę dwóch liczb sumą lub różnicą dwóch innych liczb (P – D)</text:span></text:p>
              </text:list-item>
              <text:list-item>
                <text:p text:style-name="P32"><text:span text:style-name="T10">umie </text:span><text:span text:style-name="T9">rozwiązywać nietypowe zadania tekstowe wielodziałaniowe (D – W)</text:span></text:p>
              </text:list-item>
              <text:list-item>
                <text:p text:style-name="P32"><text:span text:style-name="T10">umie </text:span><text:span text:style-name="T9">uzupełniać brakujące liczby w wyrażeniu arytmetycznym, tak by otrzymać ustalony wynik (R – W)</text:span></text:p>
              </text:list-item>
              <text:list-item>
                <text:p text:style-name="P32"><text:soft-page-break/><text:span text:style-name="T10">umie </text:span><text:span text:style-name="T9">stosować poznane metody szybkiego liczenia w życiu codziennym (R – D)</text:span></text:p>
              </text:list-item>
              <text:list-item>
                <text:p text:style-name="P32"><text:span text:style-name="T10">umie </text:span><text:span text:style-name="T9">proponować własne metody szybkiego liczenia (D – W)</text:span></text:p>
              </text:list-item>
              <text:list-item>
                <text:p text:style-name="P32"><text:span text:style-name="T10">umie </text:span><text:span text:style-name="T9">proponować własne metody szybkiego liczenia (D – W)</text:span></text:p>
              </text:list-item>
              <text:list-item>
                <text:p text:style-name="P32"><text:span text:style-name="T10">umie </text:span><text:span text:style-name="T9">obliczać wartości wyrażeń arytmetycznych wielodziałaniowych z uwzględnieniem kolejności działań, nawiasów i zawierające potęgi (R – D)</text:span></text:p>
              </text:list-item>
              <text:list-item>
                <text:p text:style-name="P32"><text:span text:style-name="T10">umie </text:span><text:span text:style-name="T9">zapisywać podane słownie wyrażenia arytmetyczne i obliczać ich wartości (R – D)</text:span></text:p>
              </text:list-item>
              <text:list-item>
                <text:p text:style-name="P32"><text:span text:style-name="T10">umie </text:span><text:span text:style-name="T9">uzupełniać brakujące liczby w wyrażeniach arytmetycznych tak, by otrzymywać ustalone wyniki (R – D)</text:span></text:p>
              </text:list-item>
              <text:list-item>
                <text:p text:style-name="P32"><text:span text:style-name="T10">umie </text:span><text:span text:style-name="T9">uzupełniać brakujące znaki działań w wyrażeniach arytmetycznych tak, by otrzymywać ustalone wyniki (R – D)</text:span></text:p>
              </text:list-item>
              <text:list-item>
                <text:p text:style-name="P32"><text:span text:style-name="T10">umie </text:span><text:span text:style-name="T9">rozwiązywać zadania tekstowe związane z szacowaniem (R – D)</text:span><text:span text:style-name="T10"> </text:span></text:p>
              </text:list-item>
              <text:list-item>
                <text:p text:style-name="P32"><text:span text:style-name="T10">umie </text:span><text:span text:style-name="T9">planować zakupy stosownie do posiadanych środków (D – W)</text:span></text:p>
              </text:list-item>
              <text:list-item>
                <text:p text:style-name="P32"><text:span text:style-name="T10">umie </text:span><text:span text:style-name="T9">odtwarzać brakujące cyfry w odejmowaniu pisemnym (D – W)</text:span></text:p>
              </text:list-item>
              <text:list-item>
                <text:p text:style-name="P33"><text:span text:style-name="T10">umie </text:span><text:span text:style-name="T9">rozwiązywać zadania tekstowe z zastosowaniem dodawania i odejmowania pisemnego (D – W)</text:span></text:p>
              </text:list-item>
              <text:list-item>
                <text:p text:style-name="P33"><text:span text:style-name="T10">umie </text:span><text:span text:style-name="T9">odtwarzać brakujące cyfry w dzieleniu pisemnym (D – W)</text:span></text:p>
              </text:list-item>
              <text:list-item>
                <text:p text:style-name="P33"><text:span text:style-name="T10">umie </text:span><text:span text:style-name="T9">rozwiązywać zadania tekstowe z zastosowaniem działań pisemnych (D)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5"><text:span text:style-name="T11">Wymagania na ocenę celującą </text:span><text:span text:style-name="T14">(oprócz spełnienia wymagań na ocenę bardzo dobrą). Uczeń:</text:span></text:p>
          </table:table-cell>
        </table:table-row>
        <table:table-row table:style-name="Tabela1.1">
          <table:table-cell table:style-name="Tabela1.A3" office:value-type="string">
            <text:list xml:id="list1458633465563994089" text:style-name="WWNum5">
              <text:list-item>
                <text:p text:style-name="P47"><text:span text:style-name="T10">umie </text:span><text:span text:style-name="T9">zapisywać liczby, których cyfry spełniają podane warunki (R – W)</text:span></text:p>
              </text:list-item>
              <text:list-item>
                <text:p text:style-name="P47"><text:span text:style-name="T10">umie </text:span><text:span text:style-name="T9">tworzyć liczby przez dopisywanie cyfr do danej liczby na początku i na końcu oraz porównywać utworzoną liczbę z daną (D – W)</text:span></text:p>
              </text:list-item>
              <text:list-item>
                <text:p text:style-name="P47"><text:span text:style-name="T10">umie </text:span><text:span text:style-name="T9">rozwiązywać nietypowe zadania tekstowe wielodziałaniowe (D – W)</text:span></text:p>
              </text:list-item>
              <text:list-item>
                <text:p text:style-name="P47"><text:span text:style-name="T10">umie </text:span><text:span text:style-name="T9">uzupełniać brakujące liczby w wyrażeniu arytmetycznym, tak by otrzymać ustalony wynik (R – W)</text:span></text:p>
              </text:list-item>
              <text:list-item>
                <text:p text:style-name="P47"><text:span text:style-name="T10">umie </text:span><text:span text:style-name="T9">proponować własne metody szybkiego liczenia (D – W)</text:span></text:p>
              </text:list-item>
              <text:list-item>
                <text:p text:style-name="P47"><text:span text:style-name="T10">umie </text:span><text:span text:style-name="T9">planować zakupy stosownie do posiadanych środków (D – W)</text:span></text:p>
              </text:list-item>
              <text:list-item>
                <text:p text:style-name="P47"><text:span text:style-name="T10">umie </text:span><text:span text:style-name="T9">odtwarzać brakujące cyfry w odejmowaniu pisemnym (D – W)</text:span></text:p>
              </text:list-item>
              <text:list-item>
                <text:p text:style-name="P47"><text:span text:style-name="T10">umie </text:span><text:span text:style-name="T9">rozwiązywać zadania tekstowe z zastosowaniem dodawania i odejmowania pisemnego (D – W)</text:span></text:p>
              </text:list-item>
              <text:list-item>
                <text:p text:style-name="P47"><text:span text:style-name="T10">umie </text:span><text:span text:style-name="T9">odtwarzać brakujące cyfry w mnożeniu pisemnym (W)</text:span></text:p>
              </text:list-item>
              <text:list-item>
                <text:p text:style-name="P47"><text:span text:style-name="T10">umie </text:span><text:span text:style-name="T9">odtwarzać brakujące cyfry w dzieleniu pisemnym (D – W)</text:span></text:p>
              </text:list-item>
              <text:list-item>
                <text:p text:style-name="P47"><text:span text:style-name="T10">umie </text:span><text:span text:style-name="T9">rozwiązywać zadania tekstowe dotyczące porównań różnicowych i ilorazowych (W)</text:span></text:p>
              </text:list-item>
            </text:list>
          </table:table-cell>
        </table:table-row>
      </table:table>
      <text:p text:style-name="Standard"><text:bookmark text:name="Bookmark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12">DZIAŁ 2. </text:span><text:span text:style-name="T13">WŁASNOŚCI LICZB NATURALNYCH <text:s text:c="105"/></text:span></text:p>
          </table:table-cell>
        </table:table-row>
        <table:table-row table:style-name="Tabela2.1">
          <table:table-cell table:style-name="Tabela2.A2" office:value-type="string">
            <text:p text:style-name="P9"><text:span text:style-name="T4">Wymagania na ocenę dopuszczającą</text:span><text:span text:style-name="T3">. </text:span><text:span text:style-name="T4">Uczeń:</text:span></text:p>
          </table:table-cell>
        </table:table-row>
        <table:table-row table:style-name="Tabela2.1">
          <table:table-cell table:style-name="Tabela2.A3" office:value-type="string">
            <text:list xml:id="list2213067012757463818" text:style-name="WWNum6">
              <text:list-item>
                <text:p text:style-name="P48"><text:span text:style-name="T2">zna </text:span><text:span text:style-name="T1">pojęcie wielokrotności liczby naturalnej (K)</text:span></text:p>
              </text:list-item>
              <text:list-item>
                <text:p text:style-name="P48"><text:span text:style-name="T2">umie </text:span><text:span text:style-name="T1">wskazywać lub podawać wielokrotności liczb naturalnych (K)</text:span></text:p>
              </text:list-item>
              <text:list-item>
                <text:p text:style-name="P20"><text:span text:style-name="T2">umie </text:span><text:span text:style-name="T1">wskazywać wielokrotności liczb naturalnych na osi liczbowej (K)</text:span></text:p>
              </text:list-item>
              <text:list-item>
                <text:p text:style-name="P20"><text:span text:style-name="T2">zna </text:span><text:span text:style-name="T1">pojęcie dzielnika liczby naturalnej (K)</text:span></text:p>
              </text:list-item>
              <text:list-item>
                <text:p text:style-name="P20"><text:span text:style-name="T2">umie </text:span><text:span text:style-name="T1">podawać dzielniki liczb naturalnych (K – P)</text:span></text:p>
              </text:list-item>
              <text:list-item>
                <text:p text:style-name="P20"><text:span text:style-name="T2">umie </text:span><text:span text:style-name="T1">wskazywać wspólne dzielniki danych liczb naturalnych (K – P)</text:span></text:p>
              </text:list-item>
              <text:list-item>
                <text:p text:style-name="P21">zna cechy podzielności przez: 2, 5, 10, 100 (K) </text:p>
              </text:list-item>
              <text:list-item>
                <text:p text:style-name="P48"><text:span text:style-name="T2">umie </text:span><text:span text:style-name="T1">rozpoznawać liczby podzielne przez: 2, 5, 10, 100 (K)</text:span></text:p>
              </text:list-item>
              <text:list-item>
                <text:p text:style-name="P50">zna pojęcia: liczby pierwszej i liczby złożonej (K)</text:p>
              </text:list-item>
              <text:list-item>
                <text:p text:style-name="P48"><text:span text:style-name="T2">zna </text:span><text:span text:style-name="T1">sposób rozkładu liczb na czynniki pierwsze (K – P)</text:span></text:p>
              </text:list-item>
              <text:list-item>
                <text:p text:style-name="P48"><text:span text:style-name="T2">rozumie </text:span><text:span text:style-name="T1">sposób rozkładu liczb na czynniki pierwsze (K – P)</text:span></text:p>
              </text:list-item>
              <text:list-item>
                <text:p text:style-name="P48"><text:span text:style-name="T2">umie </text:span><text:span text:style-name="T1">rozkładać na czynniki pierwsze liczby dwucyfrowe (K)</text:span></text:p>
              </text:list-item>
            </text:list>
          </table:table-cell>
        </table:table-row>
        <text:soft-page-break/>
        <table:table-row table:style-name="Tabela2.1">
          <table:table-cell table:style-name="Tabela2.A2" office:value-type="string">
            <text:p text:style-name="P14">Wymagania <text:s/>na ocenę dostateczną (oprócz spełnienia wymagań na ocenę dopuszczającą). Uczeń:</text:p>
          </table:table-cell>
        </table:table-row>
        <table:table-row table:style-name="Tabela2.1">
          <table:table-cell table:style-name="Tabela2.A3" office:value-type="string">
            <text:list xml:id="list4768794522563453782" text:style-name="WWNum7">
              <text:list-item>
                <text:p text:style-name="P55"><text:span text:style-name="T2">rozumie </text:span><text:span text:style-name="T1">pojęcie NWW liczb naturalnych (P)</text:span></text:p>
              </text:list-item>
              <text:list-item>
                <text:p text:style-name="P55"><text:span text:style-name="T2">zna</text:span><text:span text:style-name="T6"> </text:span><text:span text:style-name="T2">algorytm znajdowania NWW dwóch liczb na podstawie ich rozkładu na czynniki pierwsze </text:span><text:span text:style-name="T1">(P – R)</text:span></text:p>
              </text:list-item>
              <text:list-item>
                <text:p text:style-name="P55"><text:span text:style-name="T2">umie </text:span><text:span text:style-name="T1">wskazywać wspólne wielokrotności liczb naturalnych (P – R)</text:span></text:p>
              </text:list-item>
              <text:list-item>
                <text:p text:style-name="P55"><text:span text:style-name="T2">umie </text:span><text:span text:style-name="T1">znajdować NWW dwóch liczb naturalnych (P – R)</text:span></text:p>
              </text:list-item>
              <text:list-item>
                <text:p text:style-name="P55"><text:span text:style-name="T2">rozumie </text:span><text:span text:style-name="T1">pojęcie NWD liczb naturalnych (P)</text:span></text:p>
              </text:list-item>
              <text:list-item>
                <text:p text:style-name="P55"><text:span text:style-name="T2">umie </text:span><text:span text:style-name="T1">podawać dzielniki liczb naturalnych (K – P)</text:span></text:p>
              </text:list-item>
              <text:list-item>
                <text:p text:style-name="P55"><text:span text:style-name="T2">umie </text:span><text:span text:style-name="T1">wskazywać wspólne dzielniki danych liczb naturalnych (K – P)</text:span></text:p>
              </text:list-item>
              <text:list-item>
                <text:p text:style-name="P55"><text:span text:style-name="T2">umie </text:span><text:span text:style-name="T1">znajdować NWD dwóch liczb naturalnych (P – R)</text:span></text:p>
              </text:list-item>
              <text:list-item>
                <text:p text:style-name="P55"><text:span text:style-name="T2">zna </text:span><text:span text:style-name="T1">cechy podzielności przez: 3, 9, 4 (P)</text:span></text:p>
              </text:list-item>
              <text:list-item>
                <text:p text:style-name="P90">rozumie korzyści płynące ze znajomości cech podzielności (P)</text:p>
              </text:list-item>
              <text:list-item>
                <text:p text:style-name="P55"><text:span text:style-name="T2">umie </text:span><text:span text:style-name="T1">rozpoznawać liczby podzielne przez: 3, 9, 4 (P)</text:span></text:p>
              </text:list-item>
              <text:list-item>
                <text:p text:style-name="P55"><text:span text:style-name="T2">umie </text:span><text:span text:style-name="T1">rozwiązywać zadania tekstowe związane z cechami podzielności (P – R)</text:span></text:p>
              </text:list-item>
              <text:list-item>
                <text:p text:style-name="P55"><text:span text:style-name="T2">rozumie, </text:span><text:span text:style-name="T1">że liczby 0 i 1 nie zaliczają się ani do liczb pierwszych, ani do złożonych (P)</text:span></text:p>
              </text:list-item>
              <text:list-item>
                <text:p text:style-name="P55"><text:span text:style-name="T2">umie </text:span><text:span text:style-name="T1">określać, czy dane liczby są pierwsze, czy złożone (P)</text:span></text:p>
              </text:list-item>
              <text:list-item>
                <text:p text:style-name="P55"><text:span text:style-name="T2">umie </text:span><text:span text:style-name="T1">wskazywać liczby pierwsze i liczby złożone (P)</text:span></text:p>
              </text:list-item>
              <text:list-item>
                <text:p text:style-name="P55"><text:span text:style-name="T2">umie podawać NWD liczby pierwszej i liczby złożonej </text:span><text:span text:style-name="T1">(P – D)</text:span></text:p>
              </text:list-item>
              <text:list-item>
                <text:p text:style-name="P55"><text:span text:style-name="T2">umie </text:span><text:span text:style-name="T1">rozwiązywać zadania tekstowe związane z liczbami pierwszymi złożonymi (P – R)</text:span></text:p>
              </text:list-item>
              <text:list-item>
                <text:p text:style-name="P55"><text:span text:style-name="T2">zna </text:span><text:span text:style-name="T1">sposób rozkładu liczb na czynniki pierwsze (K – P)</text:span></text:p>
              </text:list-item>
              <text:list-item>
                <text:p text:style-name="P55"><text:span text:style-name="T2">rozumie </text:span><text:span text:style-name="T1">sposób rozkładu liczb na czynniki pierwsze (K – P)</text:span></text:p>
              </text:list-item>
              <text:list-item>
                <text:p text:style-name="P55"><text:span text:style-name="T2">umie </text:span><text:span text:style-name="T1">rozkładać na czynniki pierwsze liczby wielocyfrowe (P – R)</text:span></text:p>
              </text:list-item>
              <text:list-item>
                <text:p text:style-name="P55"><text:span text:style-name="T2">umie </text:span><text:span text:style-name="T1">zapisać liczbę, gdy znany jest jej rozkład na czynniki pierwsze (P – R)</text:span></text:p>
              </text:list-item>
              <text:list-item>
                <text:p text:style-name="P55"><text:span text:style-name="T2">zna algorytm znajdowania NWD dwóch liczb na podstawie ich rozkładu na czynniki pierwsze </text:span><text:span text:style-name="T1">(P – D)</text:span></text:p>
              </text:list-item>
              <text:list-item>
                <text:p text:style-name="P55"><text:span text:style-name="T2">rozumie algorytm znajdowania NWD dwóch liczb na podstawie ich rozkładu na czynniki pierwsze </text:span><text:span text:style-name="T1">(P – D)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4">Wymagania <text:s/>na ocenę dobrą (oprócz spełnienia wymagań na ocenę dostateczną). Uczeń:</text:p>
          </table:table-cell>
        </table:table-row>
        <table:table-row table:style-name="Tabela2.1">
          <table:table-cell table:style-name="Tabela2.A3" office:value-type="string">
            <text:list xml:id="list8897844546086278952" text:style-name="WWNum8">
              <text:list-item>
                <text:p text:style-name="P56"><text:span text:style-name="T2">zna</text:span><text:span text:style-name="T6"> </text:span><text:span text:style-name="T2">algorytm znajdowania NWW dwóch liczb na podstawie ich rozkładu na czynniki pierwsze </text:span><text:span text:style-name="T1">(P – R)</text:span></text:p>
              </text:list-item>
              <text:list-item>
                <text:p text:style-name="P56"><text:span text:style-name="T2">umie </text:span><text:span text:style-name="T1">wskazywać wspólne wielokrotności liczb naturalnych (P – R)</text:span></text:p>
              </text:list-item>
              <text:list-item>
                <text:p text:style-name="P56"><text:span text:style-name="T2">umie </text:span><text:span text:style-name="T1">znajdować NWW dwóch liczb naturalnych (P – R)</text:span></text:p>
              </text:list-item>
              <text:list-item>
                <text:p text:style-name="P56"><text:span text:style-name="T2">umie </text:span><text:span text:style-name="T1">znajdować NWW trzech liczb naturalnych (R – D)</text:span></text:p>
              </text:list-item>
              <text:list-item>
                <text:p text:style-name="P56"><text:span text:style-name="T2">umie </text:span><text:span text:style-name="T1">znajdować NWD dwóch liczb naturalnych (P – R)</text:span></text:p>
              </text:list-item>
              <text:list-item>
                <text:p text:style-name="P56"><text:span text:style-name="T2">umie określać, czy dany rok jest przestępny </text:span><text:span text:style-name="T1">(R – D)</text:span></text:p>
              </text:list-item>
              <text:list-item>
                <text:p text:style-name="P56"><text:span text:style-name="T2">umie </text:span><text:span text:style-name="T1">rozwiązywać zadania tekstowe związane z cechami podzielności (P – R)</text:span></text:p>
              </text:list-item>
              <text:list-item>
                <text:p text:style-name="P56"><text:span text:style-name="T2">umie podawać NWD liczby pierwszej i liczby złożonej </text:span><text:span text:style-name="T1">(P – D)</text:span></text:p>
              </text:list-item>
              <text:list-item>
                <text:p text:style-name="P56"><text:span text:style-name="T2">umie </text:span><text:span text:style-name="T1">rozwiązywać zadania tekstowe związane z liczbami pierwszymi złożonymi (P – R)</text:span></text:p>
              </text:list-item>
              <text:list-item>
                <text:p text:style-name="P91">umie obliczać liczbę dzielników potęgi liczby pierwszej (R-W)</text:p>
              </text:list-item>
              <text:list-item>
                <text:p text:style-name="P56"><text:span text:style-name="T2">umie </text:span><text:span text:style-name="T1">rozkładać na czynniki pierwsze liczby wielocyfrowe (P – R)</text:span></text:p>
              </text:list-item>
              <text:list-item>
                <text:p text:style-name="P56"><text:span text:style-name="T2">umie </text:span><text:span text:style-name="T1">zapisywać rozkład liczb na czynniki pierwsze za pomocą potęg (R – D)</text:span></text:p>
              </text:list-item>
              <text:list-item>
                <text:p text:style-name="P56"><text:span text:style-name="T2">umie </text:span><text:span text:style-name="T1">zapisać liczbę, gdy znany jest jej rozkład na czynniki pierwsze (P – R)</text:span></text:p>
              </text:list-item>
              <text:list-item>
                <text:p text:style-name="P101">umie znajdować NWD i NWW liczb korzystając z rozkładu liczb na czynniki pierwsze (R – D)</text:p>
              </text:list-item>
              <text:list-item>
                <text:p text:style-name="P56"><text:span text:style-name="T2">zna algorytm znajdowania NWD dwóch liczb na podstawie ich rozkładu na czynniki pierwsze </text:span><text:span text:style-name="T1">(P – D)</text:span></text:p>
              </text:list-item>
              <text:list-item>
                <text:p text:style-name="P56"><text:span text:style-name="T2">rozumie algorytm znajdowania NWD dwóch liczb na podstawie ich rozkładu na czynniki pierwsze </text:span><text:span text:style-name="T1">(P – D)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5"><text:span text:style-name="T11">Wymagania na ocenę bardzo dobrą </text:span><text:span text:style-name="T14">(oprócz spełnienia wymagań na ocenę dobrą). Uczeń:</text:span></text:p>
          </table:table-cell>
        </table:table-row>
        <table:table-row table:style-name="Tabela2.1">
          <table:table-cell table:style-name="Tabela2.A3" office:value-type="string">
            <text:list xml:id="list4972547499708509298" text:style-name="WWNum9">
              <text:list-item>
                <text:p text:style-name="P57"><text:span text:style-name="T2">umie </text:span><text:span text:style-name="T1">znajdować NWW trzech liczb naturalnych (R – D)</text:span></text:p>
              </text:list-item>
              <text:list-item>
                <text:p text:style-name="P57"><text:span text:style-name="T2">umie </text:span><text:span text:style-name="T1">rozwiązywać zadania tekstowe z wykorzystaniem NWW (D – W)</text:span></text:p>
              </text:list-item>
              <text:list-item>
                <text:p text:style-name="P57"><text:span text:style-name="T2">zna </text:span><text:span text:style-name="T1">cechy podzielności np. przez 12, 15 (D-W)</text:span></text:p>
              </text:list-item>
              <text:list-item>
                <text:p text:style-name="P57"><text:span text:style-name="T2">umie określać, czy dany rok jest przestępny </text:span><text:span text:style-name="T1">(R – D)</text:span></text:p>
              </text:list-item>
              <text:list-item>
                <text:p text:style-name="P57"><text:span text:style-name="T2">umie </text:span><text:span text:style-name="T1">rozpoznawać liczby podzielne przez 12, 15 itp. (D – W)</text:span></text:p>
              </text:list-item>
              <text:list-item>
                <text:p text:style-name="P57"><text:span text:style-name="T2">umie </text:span><text:span text:style-name="T1">rozwiązywać zadania tekstowe związane z cechami podzielności (D – W)</text:span></text:p>
              </text:list-item>
              <text:list-item>
                <text:p text:style-name="P57"><text:span text:style-name="T2">umie podawać NWD liczby pierwszej i liczby złożonej </text:span><text:span text:style-name="T1">(P – D)</text:span></text:p>
              </text:list-item>
              <text:list-item>
                <text:p text:style-name="P92">umie obliczać liczbę dzielników potęgi liczby pierwszej (R-W)</text:p>
              </text:list-item>
              <text:list-item>
                <text:p text:style-name="P57"><text:span text:style-name="T2">umie </text:span><text:span text:style-name="T1">zapisywać rozkład liczb na czynniki pierwsze za pomocą potęg (R – D)</text:span></text:p>
              </text:list-item>
              <text:list-item>
                <text:p text:style-name="P57"><text:soft-page-break/><text:span text:style-name="T2">umie </text:span><text:span text:style-name="T1">rozkładać na czynniki pierwsze liczby zapisane w postaci iloczynu (D – W)</text:span></text:p>
              </text:list-item>
              <text:list-item>
                <text:p text:style-name="P57"><text:span text:style-name="T2">zna algorytm znajdowania NWD dwóch liczb na podstawie ich rozkładu na czynniki pierwsze </text:span><text:span text:style-name="T1">(P – D)</text:span></text:p>
              </text:list-item>
              <text:list-item>
                <text:p text:style-name="P57"><text:span text:style-name="T2">rozumie algorytm znajdowania NWD dwóch liczb na podstawie ich rozkładu na czynniki pierwsze </text:span><text:span text:style-name="T1">(P – D)</text:span></text:p>
              </text:list-item>
              <text:list-item>
                <text:p text:style-name="P57"><text:span text:style-name="T2">umie </text:span><text:span text:style-name="T1">znajdować NWD i NWW liczb korzystając z <text:s/>rozkładu liczb na czynniki pierwsze (R – D)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5"><text:span text:style-name="T11">Wymagania na ocenę celującą </text:span><text:span text:style-name="T14">(oprócz spełnienia wymagań na ocenę bardzo dobrą). Uczeń:</text:span></text:p>
          </table:table-cell>
        </table:table-row>
        <table:table-row table:style-name="Tabela2.1">
          <table:table-cell table:style-name="Tabela2.A3" office:value-type="string">
            <text:list xml:id="list2562962537420548961" text:style-name="WWNum10">
              <text:list-item>
                <text:p text:style-name="P58"><text:span text:style-name="T2">umie </text:span><text:span text:style-name="T1">rozwiązywać zadania tekstowe z wykorzystaniem NWW (D – W)</text:span></text:p>
              </text:list-item>
              <text:list-item>
                <text:p text:style-name="P58"><text:span text:style-name="T2">umie </text:span><text:span text:style-name="T1">rozwiązywać zadania tekstowe z wykorzystaniem NWW trzech liczb naturalnych (W)</text:span></text:p>
              </text:list-item>
              <text:list-item>
                <text:p text:style-name="P58"><text:span text:style-name="T2">umie </text:span><text:span text:style-name="T1">znajdować liczbę, gdy dana jest suma jej dzielników oraz jeden z nich (W)</text:span></text:p>
              </text:list-item>
              <text:list-item>
                <text:p text:style-name="P58"><text:span text:style-name="T2">umie </text:span><text:span text:style-name="T1">rozwiązywać zadania tekstowe związane z dzielnikami liczb naturalnych (W)</text:span></text:p>
              </text:list-item>
              <text:list-item>
                <text:p text:style-name="P58"><text:span text:style-name="T2">zna </text:span><text:span text:style-name="T1">cechy podzielności np. przez 12, 15 (D-W)</text:span></text:p>
              </text:list-item>
              <text:list-item>
                <text:p text:style-name="P58"><text:span text:style-name="T2">umie </text:span><text:span text:style-name="T1">rozpoznawać liczby podzielne przez 12, 15 itp. (D – W)</text:span></text:p>
              </text:list-item>
              <text:list-item>
                <text:p text:style-name="P58"><text:span text:style-name="T2">umie </text:span><text:span text:style-name="T1">rozwiązywać zadania tekstowe związane z cechami podzielności (D – W)</text:span></text:p>
              </text:list-item>
              <text:list-item>
                <text:p text:style-name="P93">umie obliczać liczbę dzielników potęgi liczby pierwszej (R-W)</text:p>
              </text:list-item>
              <text:list-item>
                <text:p text:style-name="P58"><text:span text:style-name="T2">umie </text:span><text:span text:style-name="T1">rozkładać na czynniki pierwsze liczby zapisane w postaci iloczynu (D – W)</text:span></text:p>
              </text:list-item>
            </text:list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<text:span text:style-name="T12">DZIAŁ 3. </text:span><text:span text:style-name="T13">UŁAMKI ZWYKŁE <text:s text:c="80"/></text:span></text:p>
          </table:table-cell>
        </table:table-row>
        <table:table-row table:style-name="Tabela3.1">
          <table:table-cell table:style-name="Tabela3.A2" office:value-type="string">
            <text:p text:style-name="P9"><text:span text:style-name="T4">Wymagania na ocenę dopuszczającą</text:span><text:span text:style-name="T3">. </text:span><text:span text:style-name="T4">Uczeń:</text:span></text:p>
          </table:table-cell>
        </table:table-row>
        <table:table-row table:style-name="Tabela3.1">
          <table:table-cell table:style-name="Tabela3.A3" office:value-type="string">
            <text:list xml:id="list227834486333040337" text:style-name="WWNum11">
              <text:list-item>
                <text:p text:style-name="P53"><text:span text:style-name="T2">zna </text:span><text:span text:style-name="T1">pojęcie ułamka jako części całości lub zbiorowości (K)</text:span></text:p>
              </text:list-item>
              <text:list-item>
                <text:p text:style-name="P53"><text:span text:style-name="T2">zna </text:span><text:span text:style-name="T1">budowę ułamka zwykłego (K)</text:span></text:p>
              </text:list-item>
              <text:list-item>
                <text:p text:style-name="P53"><text:span text:style-name="T2">zna </text:span><text:span text:style-name="T1">pojęcie liczby mieszanej (K)</text:span></text:p>
              </text:list-item>
              <text:list-item>
                <text:p text:style-name="P53"><text:span text:style-name="T2">rozumie </text:span><text:span text:style-name="T1">pojęcie ułamka jako wynik podziału na równe części (K)</text:span></text:p>
              </text:list-item>
              <text:list-item>
                <text:p text:style-name="P22"><text:span text:style-name="T2">umie </text:span><text:span text:style-name="T1">zamieniać całości na ułamki niewłaściwe (K)</text:span></text:p>
              </text:list-item>
              <text:list-item>
                <text:p text:style-name="P53"><text:span text:style-name="T2">umie </text:span><text:span text:style-name="T1">opisywać części figur lub zbiorów skończonych za pomocą ułamka (K – R)</text:span></text:p>
              </text:list-item>
              <text:list-item>
                <text:p text:style-name="P53"><text:span text:style-name="T2">umie </text:span><text:span text:style-name="T1">odczytywać zaznaczone ułamki na osi liczbowej (K – R)</text:span></text:p>
              </text:list-item>
              <text:list-item>
                <text:p text:style-name="P53"><text:span text:style-name="T2">zna </text:span><text:span text:style-name="T1">pojęcie ułamka jako ilorazu dwóch liczb naturalnych (K)</text:span></text:p>
              </text:list-item>
              <text:list-item>
                <text:p text:style-name="P53"><text:span text:style-name="T2">rozumie </text:span><text:span text:style-name="T1">pojęcie ułamka jako ilorazu dwóch liczb naturalnych (K)</text:span></text:p>
              </text:list-item>
              <text:list-item>
                <text:p text:style-name="P53"><text:span text:style-name="T2">umie </text:span><text:span text:style-name="T1">przedstawiać ułamek zwykły w postaci ilorazu liczb naturalnych i odwrotnie (K)</text:span></text:p>
              </text:list-item>
              <text:list-item>
                <text:p text:style-name="P22"><text:span text:style-name="T2">umie </text:span><text:span text:style-name="T1">stosować odpowiedniości: dzielna – licznik, dzielnik – mianownik, znak dzielenia – kreska ułamkowa (K)</text:span></text:p>
              </text:list-item>
              <text:list-item>
                <text:p text:style-name="P22"><text:span text:style-name="T2">zna </text:span><text:span text:style-name="T1">zasadę skracania i rozszerzania ułamków zwykłych (K)</text:span></text:p>
              </text:list-item>
              <text:list-item>
                <text:p text:style-name="P53"><text:span text:style-name="T2">umie </text:span><text:span text:style-name="T1">skracać (rozszerzać) ułamki (K – P)</text:span></text:p>
              </text:list-item>
              <text:list-item>
                <text:p text:style-name="P22"><text:span text:style-name="T2">zna </text:span><text:span text:style-name="T1">algorytm porównywania ułamków o równych mianownikach (K)</text:span></text:p>
              </text:list-item>
              <text:list-item>
                <text:p text:style-name="P22"><text:span text:style-name="T2">umie </text:span><text:span text:style-name="T1">porównywać ułamki o równych mianownikach (K)</text:span></text:p>
              </text:list-item>
              <text:list-item>
                <text:p text:style-name="P53"><text:span text:style-name="T2">zna </text:span><text:span text:style-name="T1">algorytm dodawania i odejmowania ułamków zwykłych o jednakowych mianownikach (K)</text:span></text:p>
              </text:list-item>
              <text:list-item>
                <text:p text:style-name="P53"><text:span text:style-name="T2">umie </text:span><text:span text:style-name="T1">dodawać i odejmować:</text:span></text:p>
              </text:list-item>
            </text:list>
            <text:p text:style-name="P49">– ułamki o tych samych mianownikach (K)</text:p>
            <text:p text:style-name="P49">– liczby mieszane o tych samych mianownikach (K – P)</text:p>
            <text:list xml:id="list28643816" text:continue-numbering="true" text:style-name="WWNum11">
              <text:list-item>
                <text:p text:style-name="P22"><text:soft-page-break/><text:span text:style-name="T2">umie </text:span><text:span text:style-name="T1">odejmować ułamki od całości (K)</text:span></text:p>
              </text:list-item>
              <text:list-item>
                <text:p text:style-name="P22"><text:span text:style-name="T2">zna </text:span><text:span text:style-name="T1">zasadę dodawania i odejmowania ułamków zwykłych o różnych mianownikach (K)</text:span></text:p>
              </text:list-item>
              <text:list-item>
                <text:p text:style-name="P22"><text:span text:style-name="T2">zna </text:span><text:span text:style-name="T1">algorytm mnożenia ułamków przez liczby naturalne (K)</text:span></text:p>
              </text:list-item>
              <text:list-item>
                <text:p text:style-name="P22"><text:span text:style-name="T2">umie </text:span><text:span text:style-name="T1">mnożyć ułamki przez liczby naturalne (K)</text:span></text:p>
              </text:list-item>
              <text:list-item>
                <text:p text:style-name="P22"><text:span text:style-name="T2">zna </text:span><text:span text:style-name="T1">algorytm mnożenia ułamków (K)</text:span></text:p>
              </text:list-item>
              <text:list-item>
                <text:p text:style-name="P53"><text:span text:style-name="T2">zna </text:span><text:span text:style-name="T1">pojęcie odwrotności liczby (K)</text:span></text:p>
              </text:list-item>
              <text:list-item>
                <text:p text:style-name="P53"><text:span text:style-name="T2">umie </text:span><text:span text:style-name="T1">mnożyć dwa ułamki zwykłe (K)</text:span></text:p>
              </text:list-item>
              <text:list-item>
                <text:p text:style-name="P53"><text:span text:style-name="T2">umie </text:span><text:span text:style-name="T1">podawać odwrotności ułamków i liczb naturalnych (K)</text:span></text:p>
              </text:list-item>
              <text:list-item>
                <text:p text:style-name="P53"><text:span text:style-name="T2">zna </text:span><text:span text:style-name="T1">algorytm dzielenia ułamków zwykłych przez liczby naturalne (K)</text:span></text:p>
              </text:list-item>
              <text:list-item>
                <text:p text:style-name="P53"><text:span text:style-name="T2">umie </text:span><text:span text:style-name="T1">dzielić ułamki przez liczby naturalne (K)</text:span></text:p>
              </text:list-item>
              <text:list-item>
                <text:p text:style-name="P53"><text:span text:style-name="T2">zna </text:span><text:span text:style-name="T1">algorytm dzielenia ułamków zwykłych (K)</text:span></text:p>
              </text:list-item>
              <text:list-item>
                <text:p text:style-name="P22"><text:span text:style-name="T2">umie </text:span><text:span text:style-name="T1">dzielić ułamki zwykłe przez ułamki zwykłe (K)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4">Wymagania <text:s/>na ocenę dostateczną (oprócz spełnienia wymagań na ocenę dopuszczającą). Uczeń:</text:p>
          </table:table-cell>
        </table:table-row>
        <table:table-row table:style-name="Tabela3.1">
          <table:table-cell table:style-name="Tabela3.A3" office:value-type="string">
            <text:list xml:id="list3891384918207503508" text:style-name="WWNum12">
              <text:list-item>
                <text:p text:style-name="P59"><text:span text:style-name="T2">zna </text:span><text:span text:style-name="T1">pojęcie ułamka właściwego i ułamka niewłaściwego (P)</text:span></text:p>
              </text:list-item>
              <text:list-item>
                <text:p text:style-name="P59"><text:span text:style-name="T2">zna </text:span><text:span text:style-name="T1">algorytm zamiany liczby mieszanej na ułamek niewłaściwy (P)</text:span></text:p>
              </text:list-item>
              <text:list-item>
                <text:p text:style-name="P59"><text:span text:style-name="T2">umie </text:span><text:span text:style-name="T1">odróżniać ułamki właściwe od ułamków niewłaściwych (P)</text:span></text:p>
              </text:list-item>
              <text:list-item>
                <text:p text:style-name="P59"><text:span text:style-name="T2">umie </text:span><text:span text:style-name="T1">opisywać części figur lub zbiorów skończonych za pomocą ułamka (K – R)</text:span></text:p>
              </text:list-item>
              <text:list-item>
                <text:p text:style-name="P59"><text:span text:style-name="T2">umie </text:span><text:span text:style-name="T1">odczytywać zaznaczone ułamki na osi liczbowej (K – R)</text:span></text:p>
              </text:list-item>
              <text:list-item>
                <text:p text:style-name="P59"><text:span text:style-name="T2">umie </text:span><text:span text:style-name="T1">zamieniać liczby mieszane na ułamki niewłaściwe (P – R)</text:span></text:p>
              </text:list-item>
              <text:list-item>
                <text:p text:style-name="P59"><text:span text:style-name="T2">umie </text:span><text:span text:style-name="T1">wyłączać całości z ułamka niewłaściwego (P – R)</text:span></text:p>
              </text:list-item>
              <text:list-item>
                <text:p text:style-name="P59"><text:span text:style-name="T2">zna </text:span><text:span text:style-name="T1">pojęcie ułamka nieskracalnego (P)</text:span></text:p>
              </text:list-item>
              <text:list-item>
                <text:p text:style-name="P59"><text:span text:style-name="T2">umie </text:span><text:span text:style-name="T1">skracać (rozszerzać) ułamki (K – P)</text:span></text:p>
              </text:list-item>
              <text:list-item>
                <text:p text:style-name="P59"><text:span text:style-name="T2">umie </text:span><text:span text:style-name="T1">sprowadzać ułamki do wspólnego mianownika (P)</text:span></text:p>
              </text:list-item>
              <text:list-item>
                <text:p text:style-name="P59"><text:span text:style-name="T2">umie </text:span><text:span text:style-name="T1">zapisywać ułamki w postaci nieskracalnej (P – R)</text:span></text:p>
              </text:list-item>
              <text:list-item>
                <text:p text:style-name="P59"><text:span text:style-name="T2">zna </text:span><text:span text:style-name="T1">algorytm porównywania ułamków o równych licznikach (P)</text:span></text:p>
              </text:list-item>
              <text:list-item>
                <text:p text:style-name="P59"><text:span text:style-name="T2">zna </text:span><text:span text:style-name="T1">algorytm porównywania ułamków o różnych mianownikach (P)</text:span></text:p>
              </text:list-item>
              <text:list-item>
                <text:p text:style-name="P59"><text:span text:style-name="T2">umie </text:span><text:span text:style-name="T1">porównywać ułamki o równych licznikach (P)</text:span></text:p>
              </text:list-item>
              <text:list-item>
                <text:p text:style-name="P59"><text:span text:style-name="T2">umie </text:span><text:span text:style-name="T1">porównywać ułamki o różnych mianownikach (P – R)</text:span></text:p>
              </text:list-item>
              <text:list-item>
                <text:p text:style-name="P59"><text:span text:style-name="T2">umie </text:span><text:span text:style-name="T1">porównywać liczby mieszane (P – R)</text:span></text:p>
              </text:list-item>
              <text:list-item>
                <text:p text:style-name="P102">umie dodawać i odejmować liczby mieszane o tych samych mianownikach (K – P)</text:p>
              </text:list-item>
              <text:list-item>
                <text:p text:style-name="P59"><text:span text:style-name="T2">umie </text:span><text:span text:style-name="T1">uzupełniać brakujące liczby w dodawaniu i odejmowaniu ułamków o jednakowych mianownikach, tak aby otrzymać ustalony wynik (P – R)</text:span></text:p>
              </text:list-item>
              <text:list-item>
                <text:p text:style-name="P59"><text:span text:style-name="T2">umie </text:span><text:span text:style-name="T1">dodawać i odejmować:</text:span></text:p>
              </text:list-item>
            </text:list>
            <text:p text:style-name="P100">– dwa ułamki zwykłe o różnych mianownikach (P)</text:p>
            <text:p text:style-name="P100">– dwie liczby mieszane o różnych mianownikach (P – R)</text:p>
            <text:list xml:id="list28640284" text:continue-numbering="true" text:style-name="WWNum12">
              <text:list-item>
                <text:p text:style-name="P59"><text:span text:style-name="T2">umie </text:span><text:span text:style-name="T1">rozwiązywać zadania tekstowe z zastosowaniem dodawania i odejmowania ułamków (P – R)</text:span></text:p>
              </text:list-item>
              <text:list-item>
                <text:p text:style-name="P59"><text:span text:style-name="T2">zna </text:span><text:span text:style-name="T1">algorytm mnożenia liczb mieszanych przez liczby naturalne (P)</text:span></text:p>
              </text:list-item>
              <text:list-item>
                <text:p text:style-name="P59"><text:span text:style-name="T2">rozumie </text:span><text:span text:style-name="T1">porównywanie ilorazowe (P)</text:span></text:p>
              </text:list-item>
              <text:list-item>
                <text:p text:style-name="P59"><text:span text:style-name="T2">umie </text:span><text:span text:style-name="T1">mnożyć liczby mieszane przez liczby naturalne (P)</text:span></text:p>
              </text:list-item>
              <text:list-item>
                <text:p text:style-name="P59"><text:span text:style-name="T2">umie </text:span><text:span text:style-name="T1">powiększać ułamki </text:span><text:span text:style-name="T2">n </text:span><text:span text:style-name="T1">razy (P)</text:span></text:p>
              </text:list-item>
              <text:list-item>
                <text:p text:style-name="P59"><text:span text:style-name="T2">umie </text:span><text:span text:style-name="T1">skracać ułamki przy mnożeniu ułamków przez liczby naturalne (P – R)</text:span></text:p>
              </text:list-item>
              <text:list-item>
                <text:p text:style-name="P59"><text:span text:style-name="T2">umie </text:span><text:span text:style-name="T1">rozwiązywać zadania tekstowe z zastosowaniem mnożenia ułamków i liczb mieszanych przez liczby naturalne (P – R)</text:span></text:p>
              </text:list-item>
              <text:list-item>
                <text:p text:style-name="P59"><text:span text:style-name="T2">zna </text:span><text:span text:style-name="T1">algorytm obliczania ułamka danej liczby naturalnej (P)</text:span></text:p>
              </text:list-item>
              <text:list-item>
                <text:p text:style-name="P59"><text:span text:style-name="T2">zna </text:span><text:span text:style-name="T1">algorytm obliczania liczby, której część jest podana ( wyznacza całość, której część określono za </text:span><text:soft-page-break/><text:span text:style-name="T1">pomocą ułamka) (P)</text:span></text:p>
              </text:list-item>
              <text:list-item>
                <text:p text:style-name="P59"><text:span text:style-name="T2">umie </text:span><text:span text:style-name="T1">obliczać ułamki liczb naturalnych (P)</text:span></text:p>
              </text:list-item>
              <text:list-item>
                <text:p text:style-name="P59"><text:span text:style-name="T2">umie </text:span><text:span text:style-name="T1">obliczać liczbę, której część jest podana (wyznaczać całość, której część określono za pomocą ułamka) (P)</text:span></text:p>
              </text:list-item>
              <text:list-item>
                <text:p text:style-name="P59"><text:span text:style-name="T2">zna </text:span><text:span text:style-name="T1">algorytm mnożenia liczb mieszanych (P)</text:span></text:p>
              </text:list-item>
              <text:list-item>
                <text:p text:style-name="P59"><text:span text:style-name="T2">umie </text:span><text:span text:style-name="T1">mnożyć ułamki przez liczby mieszane lub liczby mieszane przez liczby mieszane (P)</text:span></text:p>
              </text:list-item>
              <text:list-item>
                <text:p text:style-name="P59"><text:span text:style-name="T2">umie </text:span><text:span text:style-name="T1">podawać odwrotności liczb mieszanych (P)</text:span></text:p>
              </text:list-item>
              <text:list-item>
                <text:p text:style-name="P59"><text:span text:style-name="T2">umie </text:span><text:span text:style-name="T1">skracać przy mnożeniu ułamków (P – R)</text:span></text:p>
              </text:list-item>
              <text:list-item>
                <text:p text:style-name="P59"><text:span text:style-name="T2">umie </text:span><text:span text:style-name="T1">obliczać potęgi ułamków lub liczb mieszanych (P – R)</text:span></text:p>
              </text:list-item>
              <text:list-item>
                <text:p text:style-name="P60"><text:span text:style-name="T2">umie </text:span><text:span text:style-name="T1">wykonywać działania łączne na ułamkach zwykłych (P – D)<text:tab/></text:span></text:p>
              </text:list-item>
              <text:list-item>
                <text:p text:style-name="P59"><text:span text:style-name="T2">zna </text:span><text:span text:style-name="T1">algorytm dzielenia liczb mieszanych przez liczby naturalne (P)</text:span></text:p>
              </text:list-item>
            </text:list>
            <text:list xml:id="list1177886884583548840" text:style-name="WWNum13">
              <text:list-item>
                <text:p text:style-name="P62"><text:span text:style-name="T2">umie </text:span><text:span text:style-name="T1">dzielić liczby mieszane przez liczby naturalne (P)</text:span></text:p>
              </text:list-item>
              <text:list-item>
                <text:p text:style-name="P62"><text:span text:style-name="T2">umie </text:span><text:span text:style-name="T1">pomniejszać ułamki zwykłe i liczby mieszane </text:span><text:span text:style-name="T2">n </text:span><text:span text:style-name="T1">razy (P)</text:span></text:p>
              </text:list-item>
              <text:list-item>
                <text:p text:style-name="P61"><text:span text:style-name="T2">umie </text:span><text:span text:style-name="T1">rozwiązywać zadania tekstowe z zastosowaniem dzielenia ułamków i liczb mieszanych przez liczby naturalne (P – R)</text:span></text:p>
              </text:list-item>
              <text:list-item>
                <text:p text:style-name="P61"><text:span text:style-name="T2">umie </text:span><text:span text:style-name="T1">wykonywać działania łączne na ułamkach zwykłych (P – D)</text:span></text:p>
              </text:list-item>
              <text:list-item>
                <text:p text:style-name="P61"><text:span text:style-name="T2">zna </text:span><text:span text:style-name="T1">algorytm dzielenia liczb mieszanych (P)</text:span></text:p>
              </text:list-item>
              <text:list-item>
                <text:p text:style-name="P61"><text:span text:style-name="T2">umie </text:span><text:span text:style-name="T1">dzielić ułamki zwykłe przez liczby mieszane i odwrotnie lub liczby mieszane przez liczby mieszane (P)</text:span></text:p>
              </text:list-item>
              <text:list-item>
                <text:p text:style-name="P62"><text:span text:style-name="T2">umie </text:span><text:span text:style-name="T1">wykonywać cztery działania na ułamkach zwykłych i liczbach mieszanych (P – R)</text:span></text:p>
              </text:list-item>
              <text:list-item>
                <text:p text:style-name="P62"><text:span text:style-name="T2">umie </text:span><text:span text:style-name="T1">rozwiązywać zadania tekstowe z zastosowaniem dzielenia ułamków zwykłych i liczb mieszanych (P – R)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4">Wymagania <text:s/>na ocenę dobrą (oprócz spełnienia wymagań na ocenę dostateczną). Uczeń:</text:p>
          </table:table-cell>
        </table:table-row>
        <table:table-row table:style-name="Tabela3.1">
          <table:table-cell table:style-name="Tabela3.A3" office:value-type="string">
            <text:list xml:id="list1067996870215189514" text:style-name="WWNum14">
              <text:list-item>
                <text:p text:style-name="P63"><text:span text:style-name="T2">umie </text:span><text:span text:style-name="T1">opisywać części figur lub zbiorów skończonych za pomocą ułamka (K – R)</text:span></text:p>
              </text:list-item>
              <text:list-item>
                <text:p text:style-name="P63"><text:span text:style-name="T2">umie </text:span><text:span text:style-name="T1">odczytywać zaznaczone ułamki na osi liczbowej (K – R)</text:span></text:p>
              </text:list-item>
              <text:list-item>
                <text:p text:style-name="P63"><text:span text:style-name="T2">umie </text:span><text:span text:style-name="T1">zamieniać liczby mieszane na ułamki niewłaściwe (P – R)</text:span></text:p>
              </text:list-item>
              <text:list-item>
                <text:p text:style-name="P63"><text:span text:style-name="T2">umie </text:span><text:span text:style-name="T1">rozwiązywać zadania tekstowe związane z ułamkami zwykłymi (R)</text:span></text:p>
              </text:list-item>
              <text:list-item>
                <text:p text:style-name="P63"><text:span text:style-name="T2">zna </text:span><text:span text:style-name="T1">algorytm wyłączania całości z ułamka (R)</text:span></text:p>
              </text:list-item>
              <text:list-item>
                <text:p text:style-name="P63"><text:span text:style-name="T2">umie </text:span><text:span text:style-name="T1">wyłączać całości z ułamka niewłaściwego (P – R)</text:span></text:p>
              </text:list-item>
              <text:list-item>
                <text:p text:style-name="P63"><text:span text:style-name="T2">umie </text:span><text:span text:style-name="T1">przedstawiać ułamek niewłaściwy na osi liczbowej (R – D)</text:span></text:p>
              </text:list-item>
              <text:list-item>
                <text:p text:style-name="P63"><text:span text:style-name="T2">umie </text:span><text:span text:style-name="T1">rozwiązywać zadania tekstowe związane z pojęciem ułamka jako ilorazu liczb naturalnych (R)</text:span></text:p>
              </text:list-item>
              <text:list-item>
                <text:p text:style-name="P63"><text:span text:style-name="T2">umie </text:span><text:span text:style-name="T1">zapisywać ułamki w postaci nieskracalnej (P – R)</text:span></text:p>
              </text:list-item>
              <text:list-item>
                <text:p text:style-name="P63"><text:span text:style-name="T2">umie </text:span><text:span text:style-name="T1">sprowadzać ułamki do najmniejszego wspólnego mianownika (R – D)</text:span></text:p>
              </text:list-item>
              <text:list-item>
                <text:p text:style-name="P63"><text:span text:style-name="T2">umie </text:span><text:span text:style-name="T1">rozwiązywać zadania tekstowe związane z rozszerzaniem i skracaniem ułamków (R)</text:span></text:p>
              </text:list-item>
              <text:list-item>
                <text:p text:style-name="P63"><text:span text:style-name="T2">zna </text:span><text:span text:style-name="T1">algorytm porównywania ułamków do ½ (R)</text:span></text:p>
              </text:list-item>
              <text:list-item>
                <text:p text:style-name="P63"><text:span text:style-name="T2">zna </text:span><text:span text:style-name="T1">algorytm porównywania ułamków poprzez ustalenie, który z nich na osi liczbowej leży bliżej 1 (R)</text:span></text:p>
              </text:list-item>
              <text:list-item>
                <text:p text:style-name="P63"><text:span text:style-name="T2">umie </text:span><text:span text:style-name="T1">porównywać ułamki o różnych mianownikach (P – R)</text:span></text:p>
              </text:list-item>
              <text:list-item>
                <text:p text:style-name="P63"><text:span text:style-name="T2">umie </text:span><text:span text:style-name="T1">porównywać liczby mieszane (P – R)</text:span></text:p>
              </text:list-item>
              <text:list-item>
                <text:p text:style-name="P63"><text:span text:style-name="T2">umie </text:span><text:span text:style-name="T1">rozwiązywać zadania tekstowe z zastosowaniem porównywania ułamków (R)</text:span></text:p>
              </text:list-item>
              <text:list-item>
                <text:p text:style-name="P63"><text:span text:style-name="T2">umie </text:span><text:span text:style-name="T1">uzupełniać brakujące liczby w dodawaniu i odejmowaniu ułamków o jednakowych mianownikach, tak aby otrzymać ustalony wynik (P – R)</text:span></text:p>
              </text:list-item>
              <text:list-item>
                <text:p text:style-name="P63"><text:span text:style-name="T2">umie </text:span><text:span text:style-name="T1">dodawać i odejmować dwie liczby mieszane o różnych mianownikach (P – R)</text:span></text:p>
              </text:list-item>
              <text:list-item>
                <text:p text:style-name="P63"><text:span text:style-name="T2">umie </text:span><text:span text:style-name="T1">rozwiązywać zadania tekstowe z zastosowaniem dodawania i odejmowania ułamków (P – R)</text:span></text:p>
              </text:list-item>
              <text:list-item>
                <text:p text:style-name="P63"><text:span text:style-name="T2">umie </text:span><text:span text:style-name="T1">dodawać i odejmować kilka ułamków i liczb mieszanych o różnych mianownikach (R – D)</text:span></text:p>
              </text:list-item>
              <text:list-item>
                <text:p text:style-name="P63"><text:span text:style-name="T2">umie </text:span><text:span text:style-name="T1">uzupełniać brakujące liczby w dodawaniu i odejmowaniu ułamków o różnych mianownikach, tak aby otrzymać ustalony wynik (R – D)</text:span></text:p>
              </text:list-item>
              <text:list-item>
                <text:p text:style-name="P63"><text:span text:style-name="T2">umie </text:span><text:span text:style-name="T1">powiększać liczby mieszane </text:span><text:span text:style-name="T2">n </text:span><text:span text:style-name="T1">razy (R)</text:span></text:p>
              </text:list-item>
              <text:list-item>
                <text:p text:style-name="P63"><text:span text:style-name="T2">umie </text:span><text:span text:style-name="T1">skracać ułamki przy mnożeniu ułamków przez liczby naturalne (P – R)</text:span></text:p>
              </text:list-item>
              <text:list-item>
                <text:p text:style-name="P63"><text:span text:style-name="T2">umie </text:span><text:span text:style-name="T1">rozwiązywać zadania tekstowe z zastosowaniem mnożenia ułamków i liczb mieszanych przez liczby naturalne (P – R)</text:span></text:p>
              </text:list-item>
              <text:list-item>
                <text:p text:style-name="P63"><text:span text:style-name="T2">umie </text:span><text:span text:style-name="T1">uzupełniać brakujące liczby w iloczynie ułamków tak, aby otrzymać ustalony wynik (R – D)</text:span></text:p>
              </text:list-item>
              <text:list-item>
                <text:p text:style-name="P63"><text:span text:style-name="T2">umie </text:span><text:span text:style-name="T1">rozwiązywać zadania tekstowe z zastosowaniem obliczania ułamka liczby oraz obliczanie liczby, której </text:span><text:soft-page-break/><text:span text:style-name="T1">część jest określona za pomocą ułamka (R – D)</text:span></text:p>
              </text:list-item>
              <text:list-item>
                <text:p text:style-name="P63"><text:span text:style-name="T2">rozumie </text:span><text:span text:style-name="T1">pojęcie ułamka liczby (R)</text:span></text:p>
              </text:list-item>
              <text:list-item>
                <text:p text:style-name="P63"><text:span text:style-name="T2">umie </text:span><text:span text:style-name="T1">skracać przy mnożeniu ułamków (P – R)</text:span></text:p>
              </text:list-item>
              <text:list-item>
                <text:p text:style-name="P63"><text:span text:style-name="T2">umie </text:span><text:span text:style-name="T1">stosować prawa działań w mnożeniu ułamków (R)</text:span></text:p>
              </text:list-item>
              <text:list-item>
                <text:p text:style-name="P63"><text:span text:style-name="T2">umie </text:span><text:span text:style-name="T1">obliczać potęgi ułamków lub liczb mieszanych (P – R)</text:span></text:p>
              </text:list-item>
              <text:list-item>
                <text:p text:style-name="P63"><text:span text:style-name="T2">umie </text:span><text:span text:style-name="T1">obliczać ułamki liczb mieszanych (R)</text:span></text:p>
              </text:list-item>
              <text:list-item>
                <text:p text:style-name="P63"><text:span text:style-name="T2">umie </text:span><text:span text:style-name="T1">rozwiązywać zadania tekstowe z zastosowaniem mnożenia ułamków i liczb mieszanych (R)</text:span></text:p>
              </text:list-item>
              <text:list-item>
                <text:p text:style-name="P63"><text:span text:style-name="T2">umie </text:span><text:span text:style-name="T1">uzupełniać brakujące liczby w mnożeniu ułamków lub liczb mieszanych tak, aby otrzymać ustalony wynik (R – W)</text:span></text:p>
              </text:list-item>
              <text:list-item>
                <text:p text:style-name="P63"><text:span text:style-name="T2">umie </text:span><text:span text:style-name="T1">rozwiązywać zadania tekstowe z zastosowaniem dzielenia ułamków i liczb mieszanych przez liczby naturalne (P – R)</text:span></text:p>
              </text:list-item>
              <text:list-item>
                <text:p text:style-name="P63"><text:span text:style-name="T2">umie </text:span><text:span text:style-name="T1">wykonywać działania łączne na ułamkach zwykłych (P – D)</text:span></text:p>
              </text:list-item>
              <text:list-item>
                <text:p text:style-name="P63"><text:span text:style-name="T2">umie </text:span><text:span text:style-name="T1">uzupełniać brakujące liczby w dzieleniu ułamków (liczb mieszanych) przez liczby naturalne tak, aby otrzymać ustalony wynik (R – W)</text:span></text:p>
              </text:list-item>
              <text:list-item>
                <text:p text:style-name="P63"><text:span text:style-name="T2">umie </text:span><text:span text:style-name="T1">wykonywać cztery działania na ułamkach zwykłych i liczbach mieszanych (P – R)</text:span></text:p>
              </text:list-item>
              <text:list-item>
                <text:p text:style-name="P63"><text:span text:style-name="T2">umie </text:span><text:span text:style-name="T1">rozwiązywać zadania tekstowe z zastosowaniem dzielenia ułamków zwykłych i liczb mieszanych (P – R)</text:span></text:p>
              </text:list-item>
              <text:list-item>
                <text:p text:style-name="P63"><text:span text:style-name="T2">umie </text:span><text:span text:style-name="T1">uzupełniać brakujące liczby w dzieleniu i mnożeniu ułamków lub liczb mieszanych tak, aby otrzymać ustalony wynik (R – W)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5"><text:span text:style-name="T11">Wymagania na ocenę bardzo dobrą </text:span><text:span text:style-name="T14">(oprócz spełnienia wymagań na ocenę dobrą). Uczeń:</text:span></text:p>
          </table:table-cell>
        </table:table-row>
        <table:table-row table:style-name="Tabela3.1">
          <table:table-cell table:style-name="Tabela3.A3" office:value-type="string">
            <text:list xml:id="list1274990889506832638" text:style-name="WWNum15">
              <text:list-item>
                <text:p text:style-name="P64"><text:span text:style-name="T2">umie </text:span><text:span text:style-name="T1">przedstawiać ułamek niewłaściwy na osi liczbowej (R – D)</text:span></text:p>
              </text:list-item>
              <text:list-item>
                <text:p text:style-name="P64"><text:span text:style-name="T2">umie </text:span><text:span text:style-name="T1">sprowadzać ułamki do najmniejszego wspólnego mianownika (R – D)</text:span></text:p>
              </text:list-item>
              <text:list-item>
                <text:p text:style-name="P64"><text:span text:style-name="T2">umie </text:span><text:span text:style-name="T1">rozwiązywać zadania tekstowe z zastosowaniem dodawania i odejmowania ułamków (D – W)</text:span></text:p>
              </text:list-item>
              <text:list-item>
                <text:p text:style-name="P64"><text:span text:style-name="T2">umie </text:span><text:span text:style-name="T1">dodawać i odejmować kilka ułamków i liczb mieszanych o różnych mianownikach (R – D)</text:span></text:p>
              </text:list-item>
              <text:list-item>
                <text:p text:style-name="P64"><text:span text:style-name="T2">umie </text:span><text:span text:style-name="T1">uzupełniać brakujące liczby w dodawaniu i odejmowaniu ułamków o różnych mianownikach, tak aby otrzymać ustalony wynik (R – D)</text:span></text:p>
              </text:list-item>
              <text:list-item>
                <text:p text:style-name="P64"><text:span text:style-name="T2">umie </text:span><text:span text:style-name="T1">rozwiązywać zadania tekstowe z zastosowaniem dodawania i odejmowania ułamków zwykłych (D – W)</text:span></text:p>
              </text:list-item>
              <text:list-item>
                <text:p text:style-name="P64"><text:span text:style-name="T2">umie </text:span><text:span text:style-name="T1">rozwiązywać zadania tekstowe z zastosowaniem mnożenia ułamków zwykłych i liczb mieszanych przez liczby naturalne (D – W)</text:span></text:p>
              </text:list-item>
              <text:list-item>
                <text:p text:style-name="P64"><text:span text:style-name="T2">umie </text:span><text:span text:style-name="T1">uzupełniać brakujące liczby w iloczynie ułamków tak, aby otrzymać ustalony wynik (R – D)</text:span></text:p>
              </text:list-item>
              <text:list-item>
                <text:p text:style-name="P64"><text:span text:style-name="T2">umie </text:span><text:span text:style-name="T1">rozwiązywać zadania tekstowe z zastosowaniem obliczania ułamka liczby oraz obliczanie liczby, której część jest określona za pomocą ułamka (R – D)</text:span></text:p>
              </text:list-item>
              <text:list-item>
                <text:p text:style-name="P64"><text:span text:style-name="T2">umie </text:span><text:span text:style-name="T1">wykonywać działania łączne na ułamkach zwykłych (P – D)</text:span></text:p>
              </text:list-item>
              <text:list-item>
                <text:p text:style-name="P64"><text:span text:style-name="T2">umie </text:span><text:span text:style-name="T1">rozwiązywać zadania tekstowe z zastosowaniem mnożenia ułamków zwykłych i liczb mieszanych (D – W)</text:span></text:p>
              </text:list-item>
              <text:list-item>
                <text:p text:style-name="P64"><text:span text:style-name="T2">umie </text:span><text:span text:style-name="T1">uzupełniać brakujące liczby w mnożeniu ułamków lub liczb mieszanych tak, aby otrzymać ustalony wynik (R – W)</text:span></text:p>
              </text:list-item>
              <text:list-item>
                <text:p text:style-name="P64"><text:span text:style-name="T2">umie </text:span><text:span text:style-name="T1">rozwiązywać zadania tekstowe z zastosowaniem dzielenia ułamków zwykłych i liczb mieszanych przez liczby naturalne (D – W)</text:span></text:p>
              </text:list-item>
              <text:list-item>
                <text:p text:style-name="P64"><text:span text:style-name="T2">umie </text:span><text:span text:style-name="T1">uzupełniać brakujące liczby w dzieleniu ułamków (liczb mieszanych) przez liczby naturalne tak, aby otrzymać ustalony wynik (R – W)</text:span></text:p>
              </text:list-item>
              <text:list-item>
                <text:p text:style-name="P64"><text:span text:style-name="T2">umie </text:span><text:span text:style-name="T1">uzupełniać brakujące liczby w dzieleniu i mnożeniu ułamków lub liczb mieszanych tak, aby otrzymać ustalony wynik (R – W)</text:span></text:p>
              </text:list-item>
              <text:list-item>
                <text:p text:style-name="P64"><text:span text:style-name="T2">umie </text:span><text:span text:style-name="T1">rozwiązywać zadania tekstowe z zastosowaniem dzielenia ułamków zwykłych i liczb mieszanych (D – W)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5"><text:span text:style-name="T11">Wymagania na ocenę celującą </text:span><text:span text:style-name="T14">(oprócz spełnienia wymagań na ocenę bardzo dobrą). Uczeń:</text:span></text:p>
          </table:table-cell>
        </table:table-row>
        <table:table-row table:style-name="Tabela3.1">
          <table:table-cell table:style-name="Tabela3.A3" office:value-type="string">
            <text:list xml:id="list8790341518925064439" text:style-name="WWNum16">
              <text:list-item>
                <text:p text:style-name="P65"><text:span text:style-name="T2">umie </text:span><text:span text:style-name="T1">rozwiązywać zadania tekstowe z zastosowaniem dodawania i odejmowania ułamków zwykłych (D – W)</text:span></text:p>
              </text:list-item>
              <text:list-item>
                <text:p text:style-name="P65"><text:span text:style-name="T2">umie </text:span><text:span text:style-name="T1">rozwiązywać zadania tekstowe z zastosowaniem mnożenia ułamków zwykłych i liczb mieszanych </text:span><text:span text:style-name="T1">przez liczby naturalne (D – W)</text:span></text:p>
              </text:list-item>
              <text:list-item>
                <text:p text:style-name="P65"><text:span text:style-name="T2">umie </text:span><text:span text:style-name="T1">rozwiązywać zadania tekstowe z zastosowaniem obliczania ułamka liczby (W)</text:span></text:p>
              </text:list-item>
              <text:list-item>
                <text:p text:style-name="P65"><text:soft-page-break/><text:span text:style-name="T2">umie </text:span><text:span text:style-name="T1">rozwiązywać zadania tekstowe z zastosowaniem obliczania liczby, której część jest określona za pomocą ułamka (W)</text:span></text:p>
              </text:list-item>
              <text:list-item>
                <text:p text:style-name="P65"><text:span text:style-name="T2">umie </text:span><text:span text:style-name="T1">rozwiązywać zadania tekstowe z zastosowaniem mnożenia ułamków zwykłych i liczb mieszanych (D – W)</text:span></text:p>
              </text:list-item>
              <text:list-item>
                <text:p text:style-name="P65"><text:span text:style-name="T2">umie </text:span><text:span text:style-name="T1">uzupełniać brakujące liczby w mnożeniu ułamków lub liczb mieszanych tak, aby otrzymać ustalony wynik (R – W)</text:span></text:p>
              </text:list-item>
              <text:list-item>
                <text:p text:style-name="P65"><text:span text:style-name="T2">umie </text:span><text:span text:style-name="T1">rozwiązywać zadania tekstowe z zastosowaniem dzielenia ułamków zwykłych i liczb mieszanych przez liczby naturalne (D – W)</text:span></text:p>
              </text:list-item>
              <text:list-item>
                <text:p text:style-name="P65"><text:span text:style-name="T2">umie </text:span><text:span text:style-name="T1">uzupełniać brakujące liczby w dzieleniu ułamków (liczb mieszanych) przez liczby naturalne tak, aby otrzymać ustalony wynik (R – W)</text:span></text:p>
              </text:list-item>
              <text:list-item>
                <text:p text:style-name="P65"><text:span text:style-name="T2">umie </text:span><text:span text:style-name="T1">uzupełniać brakujące liczby w dzieleniu i mnożeniu ułamków lub liczb mieszanych tak, aby otrzymać ustalony wynik (R – W)</text:span></text:p>
              </text:list-item>
              <text:list-item>
                <text:p text:style-name="P65"><text:span text:style-name="T2">umie </text:span><text:span text:style-name="T1">rozwiązywać zadania tekstowe z zastosowaniem dzielenia ułamków zwykłych i liczb mieszanych (D – W)</text:span></text:p>
              </text:list-item>
            </text:list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<text:span text:style-name="T12">DZIAŁ 4. </text:span><text:span text:style-name="T13">FIGURY NA PŁASZCZYŹNIE <text:s text:c="73"/></text:span></text:p>
          </table:table-cell>
        </table:table-row>
        <table:table-row table:style-name="Tabela4.1">
          <table:table-cell table:style-name="Tabela4.A2" office:value-type="string">
            <text:p text:style-name="P9"><text:span text:style-name="T4">Wymagania na ocenę dopuszczającą</text:span><text:span text:style-name="T3">. </text:span><text:span text:style-name="T4">Uczeń:</text:span></text:p>
          </table:table-cell>
        </table:table-row>
        <table:table-row table:style-name="Tabela4.1">
          <table:table-cell table:style-name="Tabela4.A3" office:value-type="string">
            <text:list xml:id="list6105587008072932640" text:style-name="WWNum17">
              <text:list-item>
                <text:p text:style-name="P66"><text:span text:style-name="T2">zna </text:span><text:span text:style-name="T1">podstawowe figury geometryczne (K)</text:span></text:p>
              </text:list-item>
              <text:list-item>
                <text:p text:style-name="P66"><text:span text:style-name="T2">umie </text:span><text:span text:style-name="T1">rozpoznawać proste i odcinki prostopadłe (równoległe) (K)</text:span></text:p>
              </text:list-item>
              <text:list-item>
                <text:p text:style-name="P66"><text:span text:style-name="T2">umie </text:span><text:span text:style-name="T1">kreślić proste i odcinki prostopadłe (K)</text:span><text:span text:style-name="T2"> </text:span></text:p>
              </text:list-item>
              <text:list-item>
                <text:p text:style-name="P66"><text:span text:style-name="T2">umie </text:span><text:span text:style-name="T1">kreślić prostą prostopadłą przechodzącą przez punkt nieleżący na prostej (K)</text:span></text:p>
              </text:list-item>
              <text:list-item>
                <text:p text:style-name="P66"><text:span text:style-name="T2">zna </text:span><text:span text:style-name="T1">pojęcie kąta (K)</text:span></text:p>
              </text:list-item>
              <text:list-item>
                <text:p text:style-name="P66"><text:span text:style-name="T2">zna </text:span><text:span text:style-name="T1">rodzaje kątów: prosty, ostry, rozwarty, pełny, półpełny (K)</text:span></text:p>
              </text:list-item>
              <text:list-item>
                <text:p text:style-name="P66"><text:span text:style-name="T2">umie </text:span><text:span text:style-name="T1">rozróżniać poszczególne rodzaje kątów (K – R)</text:span></text:p>
              </text:list-item>
              <text:list-item>
                <text:p text:style-name="P66"><text:span text:style-name="T2">umie </text:span><text:span text:style-name="T1">rysować poszczególne rodzaje kątów (K – P)</text:span></text:p>
              </text:list-item>
              <text:list-item>
                <text:p text:style-name="P66"><text:span text:style-name="T2">zna </text:span><text:span text:style-name="T1">jednostki miary kątów: stopnie (K)</text:span></text:p>
              </text:list-item>
              <text:list-item>
                <text:p text:style-name="P66"><text:span text:style-name="T2">umie </text:span><text:span text:style-name="T1">mierzyć kąty (K – P)</text:span></text:p>
              </text:list-item>
              <text:list-item>
                <text:p text:style-name="P66"><text:span text:style-name="T2">umie </text:span><text:span text:style-name="T1">rysować kąty o danej mierze stopniowej (K – R)</text:span></text:p>
              </text:list-item>
              <text:list-item>
                <text:p text:style-name="P66"><text:span text:style-name="T2">zna </text:span><text:span text:style-name="T1">pojęcia kątów:</text:span></text:p>
              </text:list-item>
            </text:list>
            <text:p text:style-name="P100">– przyległych (K)</text:p>
            <text:p text:style-name="P100">– wierzchołkowych (K)</text:p>
            <text:list xml:id="list28654503" text:continue-numbering="true" text:style-name="WWNum17">
              <text:list-item>
                <text:p text:style-name="P66"><text:span text:style-name="T2">zna </text:span><text:span text:style-name="T1">związki miarowe pomiędzy poszczególnymi rodzajami kątów (K – P)</text:span></text:p>
              </text:list-item>
              <text:list-item>
                <text:p text:style-name="P66"><text:span text:style-name="T2">umie </text:span><text:span text:style-name="T1">wskazywać poszczególne rodzaje kątów (K – P)</text:span></text:p>
              </text:list-item>
              <text:list-item>
                <text:p text:style-name="P66"><text:span text:style-name="T2">umie </text:span><text:span text:style-name="T1">rysować poszczególne rodzaje kątów (K – P)</text:span></text:p>
              </text:list-item>
              <text:list-item>
                <text:p text:style-name="P66"><text:span text:style-name="T2">umie </text:span><text:span text:style-name="T1">określać miary kątów przyległych, wierzchołkowych na podstawie rysunku lub treści zadania (K – R)</text:span></text:p>
              </text:list-item>
              <text:list-item>
                <text:p text:style-name="P66"><text:span text:style-name="T2">zna </text:span><text:span text:style-name="T1">pojęcie wielokąta (K)</text:span></text:p>
              </text:list-item>
              <text:list-item>
                <text:p text:style-name="P66"><text:span text:style-name="T2">zna </text:span><text:span text:style-name="T1">pojęcie wierzchołka, kąta, boku wielokąta (K)</text:span></text:p>
              </text:list-item>
              <text:list-item>
                <text:p text:style-name="P66"><text:span text:style-name="T2">zna </text:span><text:span text:style-name="T1">pojęcie przekątnej wielokąta (K)</text:span></text:p>
              </text:list-item>
              <text:list-item>
                <text:p text:style-name="P66"><text:span text:style-name="T2">zna </text:span><text:span text:style-name="T1">pojęcie obwodu wielokąta (K)</text:span></text:p>
              </text:list-item>
              <text:list-item>
                <text:p text:style-name="P66"><text:span text:style-name="T2">umie </text:span><text:span text:style-name="T1">rysować wielokąty o danych cechach (K – P)</text:span></text:p>
              </text:list-item>
              <text:list-item>
                <text:p text:style-name="P66"><text:span text:style-name="T2">umie </text:span><text:span text:style-name="T1">rysować przekątne wielokąta (K)</text:span></text:p>
              </text:list-item>
              <text:list-item>
                <text:p text:style-name="P66"><text:span text:style-name="T2">umie </text:span><text:span text:style-name="T1">obliczać obwody wielokątów w rzeczywistości (K – P)</text:span></text:p>
              </text:list-item>
              <text:list-item>
                <text:p text:style-name="P66"><text:span text:style-name="T2">zna </text:span><text:span text:style-name="T1">rodzaje trójkątów (K – P)</text:span></text:p>
              </text:list-item>
              <text:list-item>
                <text:p text:style-name="P66"><text:span text:style-name="T2">umie </text:span><text:span text:style-name="T1">wskazywać i rysować poszczególne rodzaje trójkątów (K – P)</text:span></text:p>
              </text:list-item>
              <text:list-item>
                <text:p text:style-name="P66"><text:span text:style-name="T2">umie </text:span><text:span text:style-name="T1">określać rodzaje trójkątów na podstawie rysunków (K – P)</text:span></text:p>
              </text:list-item>
              <text:list-item>
                <text:p text:style-name="P66"><text:span text:style-name="T2">umie </text:span><text:span text:style-name="T1">obliczać obwód trójkąta o danych długościach boków (K)</text:span></text:p>
              </text:list-item>
              <text:list-item>
                <text:p text:style-name="P66"><text:span text:style-name="T2">zna </text:span><text:span text:style-name="T1">sumę miar kątów wewnętrznych trójkąta (K)</text:span></text:p>
              </text:list-item>
              <text:list-item>
                <text:p text:style-name="P66"><text:span text:style-name="T2">zna </text:span><text:span text:style-name="T1">pojęcia: prostokąt, kwadrat (K)</text:span></text:p>
              </text:list-item>
              <text:list-item>
                <text:p text:style-name="P66"><text:span text:style-name="T2">zna </text:span><text:span text:style-name="T1">własności prostokąta i kwadratu (K)</text:span></text:p>
              </text:list-item>
              <text:list-item>
                <text:p text:style-name="P66"><text:soft-page-break/><text:span text:style-name="T2">umie </text:span><text:span text:style-name="T1">rysować prostokąt, kwadrat o danych bokach (K)</text:span></text:p>
              </text:list-item>
              <text:list-item>
                <text:p text:style-name="P66"><text:span text:style-name="T2">umie </text:span><text:span text:style-name="T17">obliczać obwody prostokątów i kwadratów (K – R)</text:span></text:p>
              </text:list-item>
              <text:list-item>
                <text:p text:style-name="P66"><text:span text:style-name="T2">zna </text:span><text:span text:style-name="T1">pojęcia: równoległobok, romb (K)</text:span></text:p>
              </text:list-item>
              <text:list-item>
                <text:p text:style-name="P66"><text:span text:style-name="T2">zna </text:span><text:span text:style-name="T1">własności boków równoległoboku i rombu (K)</text:span></text:p>
              </text:list-item>
              <text:list-item>
                <text:p text:style-name="P66"><text:span text:style-name="T2">umie </text:span><text:span text:style-name="T1">wyróżniać spośród czworokątów równoległoboki i romby (K)</text:span></text:p>
              </text:list-item>
              <text:list-item>
                <text:p text:style-name="P66"><text:span text:style-name="T2">umie </text:span><text:span text:style-name="T1">rysować przekątne równoległoboków i rombów (K)</text:span></text:p>
              </text:list-item>
              <text:list-item>
                <text:p text:style-name="P66"><text:span text:style-name="T2">zna </text:span><text:span text:style-name="T1">pojęcie trapezu (K)</text:span></text:p>
              </text:list-item>
              <text:list-item>
                <text:p text:style-name="P66"><text:span text:style-name="T2">zna </text:span><text:span text:style-name="T1">nazwy czworokątów (K)</text:span>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4">Wymagania <text:s/>na ocenę dostateczną (oprócz spełnienia wymagań na ocenę dopuszczającą). Uczeń:</text:p>
          </table:table-cell>
        </table:table-row>
        <table:table-row table:style-name="Tabela4.1">
          <table:table-cell table:style-name="Tabela4.A3" office:value-type="string">
            <text:list xml:id="list5851394080971095366" text:style-name="WWNum18">
              <text:list-item>
                <text:p text:style-name="P67"><text:span text:style-name="T2">zna </text:span><text:span text:style-name="T1">zapis symboliczny prostych prostopadłych i równoległych (P)</text:span></text:p>
              </text:list-item>
              <text:list-item>
                <text:p text:style-name="P67"><text:span text:style-name="T2">zna </text:span><text:span text:style-name="T1">pojęcie odległości punktu od prostej (P)</text:span></text:p>
              </text:list-item>
              <text:list-item>
                <text:p text:style-name="P67"><text:span text:style-name="T2">zna </text:span><text:span text:style-name="T1">pojęcie odległości między prostymi (P)</text:span></text:p>
              </text:list-item>
              <text:list-item>
                <text:p text:style-name="P67"><text:span text:style-name="T2">umie </text:span><text:span text:style-name="T1">kreślić proste i odcinki równoległe (P)</text:span></text:p>
              </text:list-item>
              <text:list-item>
                <text:p text:style-name="P67"><text:span text:style-name="T2">umie </text:span><text:span text:style-name="T1">kreślić prostą równoległą przechodzącą przez punkt nieleżący na prostej (P)</text:span></text:p>
              </text:list-item>
              <text:list-item>
                <text:p text:style-name="P67"><text:span text:style-name="T2">umie </text:span><text:span text:style-name="T1">kreślić proste w ustalonej odległości (P)</text:span></text:p>
              </text:list-item>
              <text:list-item>
                <text:p text:style-name="P67"><text:span text:style-name="T2">umie </text:span><text:span text:style-name="T1">rozwiązywać zadania tekstowe związane z prostopadłością i równoległością prostych (P – R)</text:span></text:p>
              </text:list-item>
              <text:list-item>
                <text:p text:style-name="P67"><text:span text:style-name="T2">zna </text:span><text:span text:style-name="T1">elementy budowy kąta (P)</text:span></text:p>
              </text:list-item>
              <text:list-item>
                <text:p text:style-name="P103">zna zapis symboliczny kąta (P)</text:p>
              </text:list-item>
              <text:list-item>
                <text:p text:style-name="P67"><text:span text:style-name="T2">umie </text:span><text:span text:style-name="T1">rozróżniać poszczególne rodzaje kątów (K – R)</text:span></text:p>
              </text:list-item>
              <text:list-item>
                <text:p text:style-name="P67"><text:span text:style-name="T2">umie </text:span><text:span text:style-name="T1">rysować poszczególne rodzaje kątów (K – P)</text:span></text:p>
              </text:list-item>
              <text:list-item>
                <text:p text:style-name="P67"><text:span text:style-name="T2">umie </text:span><text:span text:style-name="T1">mierzyć kąty (K – P)</text:span></text:p>
              </text:list-item>
              <text:list-item>
                <text:p text:style-name="P67"><text:span text:style-name="T2">umie </text:span><text:span text:style-name="T1">rysować kąty o danej mierze stopniowej (K – R)</text:span></text:p>
              </text:list-item>
              <text:list-item>
                <text:p text:style-name="P67"><text:span text:style-name="T2">umie </text:span><text:span text:style-name="T1">określać miarę stopniową poszczególnych rodzajów kątów (P – R)</text:span></text:p>
              </text:list-item>
              <text:list-item>
                <text:p text:style-name="P67"><text:span text:style-name="T2">zna </text:span><text:span text:style-name="T1">związki miarowe pomiędzy poszczególnymi rodzajami kątów (K – P)</text:span></text:p>
              </text:list-item>
              <text:list-item>
                <text:p text:style-name="P67"><text:span text:style-name="T2">umie </text:span><text:span text:style-name="T1">wskazywać poszczególne rodzaje kątów (K – P)</text:span></text:p>
              </text:list-item>
              <text:list-item>
                <text:p text:style-name="P67"><text:span text:style-name="T2">umie </text:span><text:span text:style-name="T1">rysować poszczególne rodzaje kątów (K – P)</text:span></text:p>
              </text:list-item>
              <text:list-item>
                <text:p text:style-name="P67"><text:span text:style-name="T2">umie </text:span><text:span text:style-name="T1">określać miary kątów przyległych, wierzchołkowych na podstawie rysunku lub treści zadania (K – R)</text:span></text:p>
              </text:list-item>
              <text:list-item>
                <text:p text:style-name="P67"><text:span text:style-name="T2">umie </text:span><text:span text:style-name="T1">rysować wielokąty o danych cechach (K – P)</text:span></text:p>
              </text:list-item>
              <text:list-item>
                <text:p text:style-name="P67"><text:span text:style-name="T2">umie </text:span><text:span text:style-name="T1">obliczać obwody wielokątów w rzeczywistości (K – P)</text:span></text:p>
              </text:list-item>
              <text:list-item>
                <text:p text:style-name="P67"><text:span text:style-name="T2">umie </text:span><text:span text:style-name="T1">obliczać obwody wielokątów w skali (P – R)</text:span></text:p>
              </text:list-item>
              <text:list-item>
                <text:p text:style-name="P67"><text:span text:style-name="T2">zna </text:span><text:span text:style-name="T1">rodzaje trójkątów (K – P)</text:span></text:p>
              </text:list-item>
              <text:list-item>
                <text:p text:style-name="P67"><text:span text:style-name="T2">zna </text:span><text:span text:style-name="T1">nazwy boków w trójkącie równoramiennym (P)</text:span></text:p>
              </text:list-item>
              <text:list-item>
                <text:p text:style-name="P67"><text:span text:style-name="T2">zna </text:span><text:span text:style-name="T1">nazwy boków w trójkącie prostokątnym (P)</text:span></text:p>
              </text:list-item>
              <text:list-item>
                <text:p text:style-name="P67"><text:span text:style-name="T2">zna </text:span><text:span text:style-name="T1">zależność między bokami w trójkącie równoramiennym (P)</text:span></text:p>
              </text:list-item>
              <text:list-item>
                <text:p text:style-name="P67"><text:span text:style-name="T2">rozumie </text:span><text:span text:style-name="T1">klasyfikację trójkątów (P)</text:span></text:p>
              </text:list-item>
              <text:list-item>
                <text:p text:style-name="P67"><text:span text:style-name="T2">umie </text:span><text:span text:style-name="T1">wskazywać i rysować poszczególne rodzaje trójkątów (K – P)</text:span></text:p>
              </text:list-item>
              <text:list-item>
                <text:p text:style-name="P67"><text:span text:style-name="T2">umie </text:span><text:span text:style-name="T1">określać rodzaje trójkątów na podstawie rysunków (K – P)</text:span></text:p>
              </text:list-item>
              <text:list-item>
                <text:p text:style-name="P67"><text:span text:style-name="T2">umie </text:span><text:span text:style-name="T1">obliczać obwód trójkąta równoramiennego o danej długości podstawy i ramienia (P)</text:span></text:p>
              </text:list-item>
              <text:list-item>
                <text:p text:style-name="P117">zna zasady konstrukcji trójkąta przy pomocy cyrkla i linijki (P)</text:p>
              </text:list-item>
              <text:list-item>
                <text:p text:style-name="P117">zna warunki zbudowania trójkąta (P)</text:p>
              </text:list-item>
              <text:list-item>
                <text:p text:style-name="P67"><text:span text:style-name="T17">umie </text:span><text:span text:style-name="T16">konstruować trójkąty o trzech danych bokach (P)</text:span></text:p>
              </text:list-item>
              <text:list-item>
                <text:p text:style-name="P67"><text:span text:style-name="T2">zna </text:span><text:span text:style-name="T1">miary kątów w trójkącie równobocznym (P)</text:span></text:p>
              </text:list-item>
              <text:list-item>
                <text:p text:style-name="P68"><text:span text:style-name="T2">zna </text:span><text:span text:style-name="T1">zależność między kątami w trójkącie równoramiennym (P)<text:tab/></text:span></text:p>
              </text:list-item>
              <text:list-item>
                <text:p text:style-name="P68"><text:span text:style-name="T2">umie </text:span><text:span text:style-name="T1">obliczać brakujące miary kątów trójkąta (P – R)</text:span></text:p>
              </text:list-item>
              <text:list-item>
                <text:p text:style-name="P67"><text:span text:style-name="T2">zna </text:span><text:span text:style-name="T1">własności przekątnych prostokąta i kwadratu (P)</text:span></text:p>
              </text:list-item>
              <text:list-item>
                <text:p text:style-name="P67"><text:span text:style-name="T2">umie </text:span><text:span text:style-name="T1">rysować prostokąt, kwadrat o danym obwodzie (P)</text:span></text:p>
              </text:list-item>
              <text:list-item>
                <text:p text:style-name="P68"><text:span text:style-name="T2">umie </text:span><text:span text:style-name="T17">obliczać obwody prostokątów i kwadratów (K – R)</text:span></text:p>
              </text:list-item>
              <text:list-item>
                <text:p text:style-name="P68"><text:span text:style-name="T2">umie </text:span><text:span text:style-name="T17">obliczać długość łamanych, których odcinkami są części przekątnej prostokąta, mając długość tej przekątnej (P – R)</text:span></text:p>
              </text:list-item>
              <text:list-item>
                <text:p text:style-name="P67"><text:span text:style-name="T2">zna </text:span><text:span text:style-name="T1">własności przekątnych równoległoboku i rombu (P)</text:span></text:p>
              </text:list-item>
              <text:list-item>
                <text:p text:style-name="P67"><text:span text:style-name="T2">zna </text:span><text:span text:style-name="T1">sumę miar kątów wewnętrznych równoległoboku (P)</text:span></text:p>
              </text:list-item>
              <text:list-item>
                <text:p text:style-name="P67"><text:soft-page-break/><text:span text:style-name="T2">zna </text:span><text:span text:style-name="T1">własności miar kątów równoległoboku (P)</text:span></text:p>
              </text:list-item>
              <text:list-item>
                <text:p text:style-name="P67"><text:span text:style-name="T2">umie </text:span><text:span text:style-name="T1">rysować równoległoboki i romby, mając dane: długości boków (P)</text:span></text:p>
              </text:list-item>
              <text:list-item>
                <text:p text:style-name="P67"><text:span text:style-name="T2">umie </text:span><text:span text:style-name="T1">obliczać brakujące miary kątów w równoległobokach (P – R)</text:span></text:p>
              </text:list-item>
              <text:list-item>
                <text:p text:style-name="P67"><text:span text:style-name="T2">zna </text:span><text:span text:style-name="T1">nazwy boków w trapezie (P)</text:span></text:p>
              </text:list-item>
              <text:list-item>
                <text:p text:style-name="P67"><text:span text:style-name="T2">zna </text:span><text:span text:style-name="T1">rodzaje trapezów (P)</text:span></text:p>
              </text:list-item>
              <text:list-item>
                <text:p text:style-name="P67"><text:span text:style-name="T2">zna </text:span><text:span text:style-name="T1">sumę miar kątów trapezu (P)</text:span></text:p>
              </text:list-item>
              <text:list-item>
                <text:p text:style-name="P67"><text:span text:style-name="T2">zna </text:span><text:span text:style-name="T1">własności miar kątów trapezu (P)</text:span></text:p>
              </text:list-item>
              <text:list-item>
                <text:p text:style-name="P67"><text:span text:style-name="T2">umie </text:span><text:span text:style-name="T1">rysować trapez, mając dane długości dwóch boków (P)</text:span></text:p>
              </text:list-item>
              <text:list-item>
                <text:p text:style-name="P68"><text:span text:style-name="T2">umie </text:span><text:span text:style-name="T1">obliczać brakujące miary kątów w trapezach (P – R)</text:span></text:p>
              </text:list-item>
              <text:list-item>
                <text:p text:style-name="P68"><text:span text:style-name="T2">zna </text:span><text:span text:style-name="T1">własności czworokątów (P – R)</text:span></text:p>
              </text:list-item>
              <text:list-item>
                <text:p text:style-name="P67"><text:span text:style-name="T2">umie </text:span><text:span text:style-name="T1">nazywać czworokąty, znając ich cechy (P – <text:s/>R)</text:span></text:p>
              </text:list-item>
              <text:list-item>
                <text:p text:style-name="P103">zna pojęcie osi symetrii figury (P)</text:p>
              </text:list-item>
              <text:list-item>
                <text:p text:style-name="P103">zna pojęcie figury osiowosymetrycznej (P)</text:p>
              </text:list-item>
              <text:list-item>
                <text:p text:style-name="P103">umie wskazywać i rysować osie symetrii figury ( jeśli istnieją) (P)</text:p>
              </text:list-item>
              <text:list-item>
                <text:p text:style-name="P103">umie rozpoznać figury osiowosymetryczne (P – R)</text:p>
              </text:list-item>
              <text:list-item>
                <text:p text:style-name="P103">umie rysować figury osiowosymetryczne ( P – R)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4">Wymagania <text:s/>na ocenę dobrą (oprócz spełnienia wymagań na ocenę dostateczną). Uczeń:</text:p>
          </table:table-cell>
        </table:table-row>
        <table:table-row table:style-name="Tabela4.1">
          <table:table-cell table:style-name="Tabela4.A3" office:value-type="string">
            <text:list xml:id="list2007859092423692578" text:style-name="WWNum19">
              <text:list-item>
                <text:p text:style-name="P69"><text:span text:style-name="T2">umie </text:span><text:span text:style-name="T1">rozwiązywać zadania tekstowe związane z prostopadłością i równoległością prostych (P – R)</text:span></text:p>
              </text:list-item>
              <text:list-item>
                <text:p text:style-name="P69"><text:span text:style-name="T2">umie </text:span><text:span text:style-name="T1">określać wzajemne położenia prostych i odcinków na płaszczyźnie (R – D)</text:span></text:p>
              </text:list-item>
              <text:list-item>
                <text:p text:style-name="P69"><text:span text:style-name="T2">zna </text:span><text:span text:style-name="T1">rodzaje katów: wypukły, wklęsły (R)</text:span></text:p>
              </text:list-item>
              <text:list-item>
                <text:p text:style-name="P69"><text:span text:style-name="T2">umie </text:span><text:span text:style-name="T1">rozróżniać poszczególne rodzaje kątów (K – R)</text:span></text:p>
              </text:list-item>
              <text:list-item>
                <text:p text:style-name="P69"><text:span text:style-name="T2">umie </text:span><text:span text:style-name="T1">rysować czworokąty o danych kątach (R – W)</text:span></text:p>
              </text:list-item>
              <text:list-item>
                <text:p text:style-name="P69"><text:span text:style-name="T2">zna </text:span><text:span text:style-name="T1">jednostki miary kątów: minuty, sekundy (R)</text:span></text:p>
              </text:list-item>
              <text:list-item>
                <text:p text:style-name="P69"><text:span text:style-name="T2">umie </text:span><text:span text:style-name="T1">rysować kąty o danej mierze stopniowej (K – R)</text:span></text:p>
              </text:list-item>
              <text:list-item>
                <text:p text:style-name="P69"><text:span text:style-name="T2">umie </text:span><text:span text:style-name="T1">określać miarę stopniową poszczególnych rodzajów kątów (P – R)</text:span></text:p>
              </text:list-item>
              <text:list-item>
                <text:p text:style-name="P69"><text:span text:style-name="T2">umie </text:span><text:span text:style-name="T1">obliczać miarę kąta wklęsłego (R – D)</text:span></text:p>
              </text:list-item>
              <text:list-item>
                <text:p text:style-name="P69"><text:span text:style-name="T2">zna </text:span><text:span text:style-name="T1">pojęcia kątów:</text:span></text:p>
              </text:list-item>
            </text:list>
            <text:p text:style-name="P100">– naprzemianległych (R)</text:p>
            <text:p text:style-name="P100">– odpowiadających (R)</text:p>
            <text:list xml:id="list28657740" text:continue-numbering="true" text:style-name="WWNum19">
              <text:list-item>
                <text:p text:style-name="P69"><text:span text:style-name="T2">umie </text:span><text:span text:style-name="T1">określać miary kątów przyległych, wierzchołkowych na podstawie rysunku lub treści zadania (K – R)</text:span></text:p>
              </text:list-item>
              <text:list-item>
                <text:p text:style-name="P69"><text:span text:style-name="T2">umie </text:span><text:span text:style-name="T1">obliczać obwody wielokątów w skali (P – R)</text:span></text:p>
              </text:list-item>
              <text:list-item>
                <text:p text:style-name="P69"><text:span text:style-name="T2">umie </text:span><text:span text:style-name="T1">porównywać obwody wielokątów (R – D)</text:span></text:p>
              </text:list-item>
              <text:list-item>
                <text:p text:style-name="P69"><text:span text:style-name="T2">umie </text:span><text:span text:style-name="T1">obliczać długość podstawy (ramienia), znając obwód i długość ramienia (podstawy) trójkąta równoramiennego (R)</text:span></text:p>
              </text:list-item>
              <text:list-item>
                <text:p text:style-name="P69"><text:span text:style-name="T17">umie </text:span><text:span text:style-name="T16">konstruować trójkąt równoramienny o danych długościach podstawy i ramienia (R)</text:span></text:p>
              </text:list-item>
              <text:list-item>
                <text:p text:style-name="P69"><text:span text:style-name="T17">umie </text:span><text:span text:style-name="T16">konstruować trójkąt przystający do danego </text:span><text:span text:style-name="T1">(R – D)</text:span></text:p>
              </text:list-item>
              <text:list-item>
                <text:p text:style-name="P69"><text:span text:style-name="T2">umie </text:span><text:span text:style-name="T1">obliczać brakujące miary kątów trójkąta (P – R)</text:span></text:p>
              </text:list-item>
              <text:list-item>
                <text:p text:style-name="P69"><text:span text:style-name="T2">umie </text:span><text:span text:style-name="T1">obliczyć brakujące miary kątów w trójkątach z wykorzystaniem miar kątów przyległych (R – D)</text:span></text:p>
              </text:list-item>
              <text:list-item>
                <text:p text:style-name="P69"><text:span text:style-name="T2">umie klasyfikować trójkąty, znając miary ich kątów oraz podawać miary kątów, znając nazwy trójkątów </text:span><text:span text:style-name="T1">(R – D)</text:span></text:p>
              </text:list-item>
              <text:list-item>
                <text:p text:style-name="P70"><text:span text:style-name="T2">umie </text:span><text:span text:style-name="T17">obliczać obwody prostokątów i kwadratów (K – R)<text:tab/></text:span></text:p>
              </text:list-item>
              <text:list-item>
                <text:p text:style-name="P70"><text:span text:style-name="T2">umie </text:span><text:span text:style-name="T17">obliczać długość łamanych, których odcinkami są części przekątnej prostokąta, mając długość tej przekątnej (P – R)</text:span></text:p>
              </text:list-item>
              <text:list-item>
                <text:p text:style-name="P69"><text:span text:style-name="T2">umie </text:span><text:span text:style-name="T1">obliczać brakujące miary kątów w równoległobokach (P – R)</text:span></text:p>
              </text:list-item>
              <text:list-item>
                <text:p text:style-name="P70"><text:span text:style-name="T2">umie </text:span><text:span text:style-name="T1">obliczać miary kątów równoległoboku, znając zależności pomiędzy nimi (R – D)</text:span></text:p>
              </text:list-item>
              <text:list-item>
                <text:p text:style-name="P70"><text:span text:style-name="T2">zna </text:span><text:span text:style-name="T1">własności miar kątów trapezu równoramiennego (R)</text:span></text:p>
              </text:list-item>
              <text:list-item>
                <text:p text:style-name="P72"><text:span text:style-name="T2">umie </text:span><text:span text:style-name="T1">obliczać długości wyróżnionych odcinków trapezu równoramiennego (R – D)<text:tab/></text:span></text:p>
              </text:list-item>
              <text:list-item>
                <text:p text:style-name="P72"><text:span text:style-name="T2">umie </text:span><text:span text:style-name="T1">obliczać brakujące miary kątów w trapezach (P – R)</text:span></text:p>
              </text:list-item>
              <text:list-item>
                <text:p text:style-name="P72"><text:span text:style-name="T2">umie </text:span><text:span text:style-name="T1">obliczać miary kątów trapezu równoramiennego (prostokątnego), znając zależności pomiędzy nimi (R </text:span><text:span text:style-name="T1">– D)</text:span></text:p>
              </text:list-item>
              <text:list-item>
                <text:p text:style-name="P69"><text:span text:style-name="T2">umie </text:span><text:span text:style-name="T1">rozwiązywać zadania tekstowe związane z miarami kątów trapezu (R)</text:span></text:p>
              </text:list-item>
              <text:list-item>
                <text:p text:style-name="P69"><text:soft-page-break/><text:span text:style-name="T2">zna </text:span><text:span text:style-name="T1">własności czworokątów (P – R)</text:span></text:p>
              </text:list-item>
              <text:list-item>
                <text:p text:style-name="P69"><text:span text:style-name="T2">rozumie </text:span><text:span text:style-name="T1">klasyfikację czworokątów (R)</text:span></text:p>
              </text:list-item>
              <text:list-item>
                <text:p text:style-name="P69"><text:span text:style-name="T2">umie </text:span><text:span text:style-name="T1">nazywać czworokąty, znając ich cechy (P – <text:s/>R)</text:span></text:p>
              </text:list-item>
              <text:list-item>
                <text:p text:style-name="P69"><text:span text:style-name="T2">umie </text:span><text:span text:style-name="T1">określać zależności między czworokątami (R – <text:s/>D)</text:span></text:p>
              </text:list-item>
              <text:list-item>
                <text:p text:style-name="P104">umie rozpoznać figury osiowosymetryczne (P – R)</text:p>
              </text:list-item>
              <text:list-item>
                <text:p text:style-name="P104">umie rysować figury osiowosymetryczne ( P – R)</text:p>
              </text:list-item>
              <text:list-item>
                <text:p text:style-name="P105">umie uzupełniać rysunek tak, aby nowa figura miała oś symetrii (R – D)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5"><text:span text:style-name="T11">Wymagania na ocenę bardzo dobrą </text:span><text:span text:style-name="T14">(oprócz spełnienia wymagań na ocenę dobrą). Uczeń:</text:span></text:p>
          </table:table-cell>
        </table:table-row>
        <table:table-row table:style-name="Tabela4.1">
          <table:table-cell table:style-name="Tabela4.A3" office:value-type="string">
            <text:list xml:id="list570869709139613545" text:style-name="WWNum20">
              <text:list-item>
                <text:p text:style-name="P73"><text:span text:style-name="T2">umie </text:span><text:span text:style-name="T1">określać wzajemne położenia prostych i odcinków na płaszczyźnie (R – D)</text:span></text:p>
              </text:list-item>
              <text:list-item>
                <text:p text:style-name="P73"><text:span text:style-name="T2">umie </text:span><text:span text:style-name="T1">rozwiązywać zadania tekstowe związane z prostopadłością i równoległością prostych (D – W)</text:span></text:p>
              </text:list-item>
              <text:list-item>
                <text:p text:style-name="P73"><text:span text:style-name="T2">umie </text:span><text:span text:style-name="T1">rysować czworokąty o danych kątach (R – W)</text:span></text:p>
              </text:list-item>
              <text:list-item>
                <text:p text:style-name="P73"><text:span text:style-name="T2">umie </text:span><text:span text:style-name="T1">rozwiązywać zadania związane z zegarem (D – W)</text:span></text:p>
              </text:list-item>
              <text:list-item>
                <text:p text:style-name="P73"><text:span text:style-name="T2">umie </text:span><text:span text:style-name="T1">obliczać miarę kąta wklęsłego (R – D)</text:span></text:p>
              </text:list-item>
              <text:list-item>
                <text:p text:style-name="P73"><text:span text:style-name="T2">umie </text:span><text:span text:style-name="T1">dopełniać do kąta prostego kąty, których miary podane są w stopniach, minutach i sekundach (D – W)</text:span></text:p>
              </text:list-item>
              <text:list-item>
                <text:p text:style-name="P73"><text:span text:style-name="T2">umie </text:span><text:span text:style-name="T1">określać miary kątów przyległych, wierzchołkowych, odpowiadających i naprzemianległych na podstawie rysunku lub treści zadania (D – W)</text:span></text:p>
              </text:list-item>
              <text:list-item>
                <text:p text:style-name="P73"><text:span text:style-name="T2">umie </text:span><text:span text:style-name="T1">rozwiązywać zadania tekstowe związane z kątami (D – W)</text:span></text:p>
              </text:list-item>
              <text:list-item>
                <text:p text:style-name="P73"><text:span text:style-name="T2">umie </text:span><text:span text:style-name="T1">dzielić wielokąty na części spełniające podane warunki (D – W)</text:span></text:p>
              </text:list-item>
              <text:list-item>
                <text:p text:style-name="P73"><text:span text:style-name="T2">umie </text:span><text:span text:style-name="T1">porównywać obwody wielokątów (R – D)</text:span></text:p>
              </text:list-item>
              <text:list-item>
                <text:p text:style-name="P73"><text:span text:style-name="T2">umie </text:span><text:span text:style-name="T1">obliczać liczbę przekątnych </text:span><text:span text:style-name="T2">n</text:span><text:span text:style-name="T1">-kątów (D-W)</text:span></text:p>
              </text:list-item>
              <text:list-item>
                <text:p text:style-name="P73"><text:span text:style-name="T2">umie </text:span><text:span text:style-name="T1">rozwiązywać zadania tekstowe związane z trójkątami (D – W)</text:span></text:p>
              </text:list-item>
              <text:list-item>
                <text:p text:style-name="P73"><text:span text:style-name="T17">umie </text:span><text:span text:style-name="T16">konstruować trójkąt przystający do danego </text:span><text:span text:style-name="T1">(R – D)</text:span></text:p>
              </text:list-item>
              <text:list-item>
                <text:p text:style-name="P73"><text:span text:style-name="T2">umie </text:span><text:span text:style-name="T1">obliczyć brakujące miary kątów w trójkątach z wykorzystaniem miar kątów przyległych (R – D)</text:span></text:p>
              </text:list-item>
              <text:list-item>
                <text:p text:style-name="P73"><text:span text:style-name="T2">umie klasyfikować trójkąty, znając miary ich kątów oraz podawać miary kątów, znając nazwy trójkątów </text:span><text:span text:style-name="T1">(R – D)</text:span></text:p>
              </text:list-item>
              <text:list-item>
                <text:p text:style-name="P73"><text:span text:style-name="T2">umie </text:span><text:span text:style-name="T1">rozwiązywać zadania tekstowe związane z miarami kątów w trójkątach (D – W)</text:span></text:p>
              </text:list-item>
              <text:list-item>
                <text:p text:style-name="P73"><text:span text:style-name="T2">umie </text:span><text:span text:style-name="T1">obliczać sumy miar kątów wielokątów (D)</text:span></text:p>
              </text:list-item>
              <text:list-item>
                <text:p text:style-name="P73"><text:span text:style-name="T2">umie </text:span><text:span text:style-name="T1">rysować równoległoboki i romby, mając dane długości przekątnych (D)</text:span></text:p>
              </text:list-item>
              <text:list-item>
                <text:p text:style-name="P73"><text:span text:style-name="T2">umie </text:span><text:span text:style-name="T1">obliczać miary kątów równoległoboku, znając zależności pomiędzy nimi (R – D)</text:span></text:p>
              </text:list-item>
              <text:list-item>
                <text:p text:style-name="P73"><text:span text:style-name="T2">umie </text:span><text:span text:style-name="T1">wyróżniać w narysowanych figurach równoległoboki i romby (D)</text:span></text:p>
              </text:list-item>
              <text:list-item>
                <text:p text:style-name="P73"><text:span text:style-name="T2">umie </text:span><text:span text:style-name="T1">rozwiązywać zadania tekstowe związane z miarami kątów w równoległobokach i trójkątach (D – W)</text:span></text:p>
              </text:list-item>
              <text:list-item>
                <text:p text:style-name="P73"><text:span text:style-name="T2">umie </text:span><text:span text:style-name="T1">obliczać miary kątów trapezu równoramiennego (prostokątnego), znając zależności pomiędzy nimi (R – D)</text:span></text:p>
              </text:list-item>
              <text:list-item>
                <text:p text:style-name="P73"><text:span text:style-name="T2">umie </text:span><text:span text:style-name="T1">rysować trapez równoramienny, mając dane długości dwóch podstaw (D)</text:span></text:p>
              </text:list-item>
              <text:list-item>
                <text:p text:style-name="P73"><text:span text:style-name="T2">umie </text:span><text:span text:style-name="T1">wyróżniać w narysowanych figurach trapezy (D)</text:span></text:p>
              </text:list-item>
              <text:list-item>
                <text:p text:style-name="P73"><text:span text:style-name="T2">umie </text:span><text:span text:style-name="T1">rozwiązywać zadania tekstowe związane z miarami kątów trapezu, trójkąta i czworokąta (D – W)</text:span></text:p>
              </text:list-item>
              <text:list-item>
                <text:p text:style-name="P73"><text:span text:style-name="T2">umie </text:span><text:span text:style-name="T1">określać zależności między czworokątami (R – <text:s/>D)</text:span></text:p>
              </text:list-item>
              <text:list-item>
                <text:p text:style-name="P73"><text:span text:style-name="T2">umie </text:span><text:span text:style-name="T1">rysować czworokąty spełniające podane warunki (D – W)</text:span></text:p>
              </text:list-item>
              <text:list-item>
                <text:p text:style-name="P106">umie uzupełniać rysunek tak, aby nowa figura miała oś symetrii (R – D)</text:p>
              </text:list-item>
              <text:list-item>
                <text:p text:style-name="P106">umie rysować figury osiowosymetryczne ( D – W)</text:p>
              </text:list-item>
              <text:list-item>
                <text:p text:style-name="P106">umie uzupełniać rysunek tak, aby nowa figura miała oś symetrii (D – W)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5"><text:span text:style-name="T11">Wymagania na ocenę celującą </text:span><text:span text:style-name="T14">(oprócz spełnienia wymagań na ocenę bardzo dobrą). Uczeń:</text:span><text:span text:style-name="T11"> </text:span></text:p>
          </table:table-cell>
        </table:table-row>
        <table:table-row table:style-name="Tabela4.1">
          <table:table-cell table:style-name="Tabela4.A3" office:value-type="string">
            <text:list xml:id="list4980149966087403577" text:style-name="WWNum21">
              <text:list-item>
                <text:p text:style-name="P74"><text:span text:style-name="T2">umie </text:span><text:span text:style-name="T1">rozwiązywać zadania tekstowe związane z prostopadłością i równoległością prostych (D – W)</text:span></text:p>
              </text:list-item>
              <text:list-item>
                <text:p text:style-name="P74"><text:span text:style-name="T2">umie </text:span><text:span text:style-name="T1">rysować czworokąty o danych kątach (R – W)</text:span></text:p>
              </text:list-item>
              <text:list-item>
                <text:p text:style-name="P74"><text:span text:style-name="T2">umie </text:span><text:span text:style-name="T1">rozwiązywać zadania związane z zegarem (D – W) <text:s/></text:span></text:p>
              </text:list-item>
              <text:list-item>
                <text:p text:style-name="P74"><text:span text:style-name="T2">umie </text:span><text:span text:style-name="T1">dopełniać do kąta prostego kąty, których miary podane są w stopniach, minutach i sekundach (D – W)</text:span></text:p>
              </text:list-item>
              <text:list-item>
                <text:p text:style-name="P74"><text:span text:style-name="T2">umie </text:span><text:span text:style-name="T1">określać miary kątów przyległych, wierzchołkowych, odpowiadających i naprzemianległych na podstawie rysunku lub treści zadania (D – W)</text:span></text:p>
              </text:list-item>
              <text:list-item>
                <text:p text:style-name="P74"><text:span text:style-name="T2">umie </text:span><text:span text:style-name="T1">rozwiązywać zadania tekstowe związane z kątami (D – W)</text:span></text:p>
              </text:list-item>
              <text:list-item>
                <text:p text:style-name="P74"><text:span text:style-name="T2">umie </text:span><text:span text:style-name="T1">dzielić wielokąty na części spełniające podane warunki (D – W)</text:span></text:p>
              </text:list-item>
              <text:list-item>
                <text:p text:style-name="P74"><text:span text:style-name="T2">umie </text:span><text:span text:style-name="T1">obliczać liczbę przekątnych </text:span><text:span text:style-name="T2">n</text:span><text:span text:style-name="T1">-kątów (D-W)</text:span></text:p>
              </text:list-item>
              <text:list-item>
                <text:p text:style-name="P74"><text:soft-page-break/><text:span text:style-name="T2">umie </text:span><text:span text:style-name="T1">rozwiązywać zadania tekstowe związane z trójkątami (D – W)</text:span></text:p>
              </text:list-item>
              <text:list-item>
                <text:p text:style-name="P74"><text:span text:style-name="T17">umie </text:span><text:span text:style-name="T16">konstruować wielokąty przystające do danych (W)</text:span></text:p>
              </text:list-item>
              <text:list-item>
                <text:p text:style-name="P74"><text:span text:style-name="T17">umie </text:span><text:span text:style-name="T16">stwierdzać możliwość zbudowania trójkąta o danych długościach boków (W)</text:span></text:p>
              </text:list-item>
              <text:list-item>
                <text:p text:style-name="P74"><text:span text:style-name="T2">umie </text:span><text:span text:style-name="T1">rozwiązywać zadania tekstowe związane z miarami kątów w trójkątach (D – W)</text:span></text:p>
              </text:list-item>
              <text:list-item>
                <text:p text:style-name="P74"><text:span text:style-name="T2">umie </text:span><text:span text:style-name="T1">rysować kwadraty, mając dane jeden wierzchołek i punkt przecięcia przekątnych (W)</text:span></text:p>
              </text:list-item>
              <text:list-item>
                <text:p text:style-name="P74"><text:span text:style-name="T2">umie </text:span><text:span text:style-name="T1">rozwiązywać zadania tekstowe związane z równoległobokami i rombami (W)</text:span></text:p>
              </text:list-item>
              <text:list-item>
                <text:p text:style-name="P75"><text:span text:style-name="T2">umie </text:span><text:span text:style-name="T1">rozwiązywać zadania tekstowe związane z miarami kątów w równoległobokach i trójkątach (D – W)<text:tab/></text:span></text:p>
              </text:list-item>
              <text:list-item>
                <text:p text:style-name="P75"><text:span text:style-name="T2">umie </text:span><text:span text:style-name="T1">rozwiązywać zadania tekstowe związane z obwodami trapezów i trójkątów (W)</text:span></text:p>
              </text:list-item>
              <text:list-item>
                <text:p text:style-name="P75"><text:span text:style-name="T2">umie </text:span><text:span text:style-name="T1">rozwiązywać zadania tekstowe związane z miarami kątów trapezu, trójkąta i czworokąta (D – W)</text:span></text:p>
              </text:list-item>
              <text:list-item>
                <text:p text:style-name="P75"><text:span text:style-name="T2">umie </text:span><text:span text:style-name="T1">rysować czworokąty spełniające podane warunki (D – W)</text:span></text:p>
              </text:list-item>
              <text:list-item>
                <text:p text:style-name="P107">umie rysować figury osiowosymetryczne ( D – W)</text:p>
              </text:list-item>
              <text:list-item>
                <text:p text:style-name="P108">umie uzupełniać rysunek tak, aby nowa figura miała oś symetrii (D – W)</text:p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<text:span text:style-name="T12">DZIAŁ 5. </text:span><text:span text:style-name="T13">UŁAMKI DZIESIĘTNE <text:s text:c="120"/></text:span></text:p>
          </table:table-cell>
        </table:table-row>
        <table:table-row table:style-name="Tabela5.1">
          <table:table-cell table:style-name="Tabela5.A2" office:value-type="string">
            <text:p text:style-name="P9"><text:span text:style-name="T4">Wymagania na ocenę dopuszczającą</text:span><text:span text:style-name="T3">. </text:span><text:span text:style-name="T4">Uczeń:</text:span></text:p>
          </table:table-cell>
        </table:table-row>
        <table:table-row table:style-name="Tabela5.1">
          <table:table-cell table:style-name="Tabela5.A3" office:value-type="string">
            <text:list xml:id="list6007725451073018231" text:style-name="WWNum22">
              <text:list-item>
                <text:p text:style-name="P23"><text:span text:style-name="T2">zna </text:span><text:span text:style-name="T1">dwie postaci ułamka dziesiętnego (K)</text:span></text:p>
              </text:list-item>
              <text:list-item>
                <text:p text:style-name="P54"><text:span text:style-name="T2">umie </text:span><text:span text:style-name="T1">zapisywać i odczytywać ułamki dziesiętne (K – P)</text:span></text:p>
              </text:list-item>
              <text:list-item>
                <text:p text:style-name="P54"><text:span text:style-name="T2">umie </text:span><text:span text:style-name="T1">zamieniać ułamki dziesiętne na zwykłe (K – P)</text:span></text:p>
              </text:list-item>
              <text:list-item>
                <text:p text:style-name="P23"><text:span text:style-name="T2">zna </text:span><text:span text:style-name="T1">nazwy rzędów po przecinku (K – P)</text:span></text:p>
              </text:list-item>
              <text:list-item>
                <text:p text:style-name="P54"><text:span text:style-name="T2">zna </text:span><text:span text:style-name="T1">algorytm porównywania ułamków dziesiętnych (K – P)</text:span></text:p>
              </text:list-item>
              <text:list-item>
                <text:p text:style-name="P51">umie porównywać dwa ułamki o takiej samej liczbie cyfr po przecinku (K)</text:p>
              </text:list-item>
              <text:list-item>
                <text:p text:style-name="P54"><text:span text:style-name="T2">zna </text:span><text:span text:style-name="T1">zależności pomiędzy jednostkami masy i jednostkami długości (K – P)</text:span></text:p>
              </text:list-item>
              <text:list-item>
                <text:p text:style-name="P54"><text:span text:style-name="T2">zna </text:span><text:span text:style-name="T1">algorytm dodawania i odejmowania pisemnego ułamków dziesiętnych (K)</text:span></text:p>
              </text:list-item>
              <text:list-item>
                <text:p text:style-name="P54"><text:span text:style-name="T2">umie </text:span><text:span text:style-name="T1">pamięciowo i pisemnie dodawać i odejmować ułamki dziesiętne o takiej samej liczbie cyfr po przecinku (K)</text:span></text:p>
              </text:list-item>
              <text:list-item>
                <text:p text:style-name="P54"><text:span text:style-name="T2">zna </text:span><text:span text:style-name="T1">algorytm mnożenia ułamków dziesiętnych przez 10, 100, 1000... (K)</text:span></text:p>
              </text:list-item>
              <text:list-item>
                <text:p text:style-name="P54"><text:span text:style-name="T2">umie </text:span><text:span text:style-name="T1">mnożyć ułamki dziesiętne przez 10, 100, 1000... (K – P)</text:span></text:p>
              </text:list-item>
              <text:list-item>
                <text:p text:style-name="P54"><text:span text:style-name="T2">zna </text:span><text:span text:style-name="T1">algorytm dzielenia ułamków dziesiętnych przez 10, 100, 1000... (K)</text:span></text:p>
              </text:list-item>
              <text:list-item>
                <text:p text:style-name="P54"><text:span text:style-name="T2">rozumie </text:span><text:span text:style-name="T1">dzielenie jako działanie odwrotne do mnożenia (K)</text:span></text:p>
              </text:list-item>
              <text:list-item>
                <text:p text:style-name="P54"><text:span text:style-name="T2">umie </text:span><text:span text:style-name="T1">mnożyć i dzielić ułamki dziesiętne przez 10, 100, 1000… (K – P)</text:span></text:p>
              </text:list-item>
              <text:list-item>
                <text:p text:style-name="P54"><text:span text:style-name="T2">zna </text:span><text:span text:style-name="T1">algorytm mnożenia ułamków dziesiętnych przez liczby naturalne (K)</text:span></text:p>
              </text:list-item>
              <text:list-item>
                <text:p text:style-name="P54"><text:span text:style-name="T2">umie </text:span><text:span text:style-name="T1">pamięciowo i pisemnie mnożyć ułamki dziesiętne przez liczby naturalne (K – R)</text:span></text:p>
              </text:list-item>
              <text:list-item>
                <text:p text:style-name="P54"><text:span text:style-name="T2">zna </text:span><text:span text:style-name="T1">algorytm mnożenia ułamków dziesiętnych (K)</text:span></text:p>
              </text:list-item>
              <text:list-item>
                <text:p text:style-name="P54"><text:span text:style-name="T2">umie </text:span><text:span text:style-name="T1">pamięciowo i pisemnie mnożyć: </text:span></text:p>
              </text:list-item>
              <text:list-item>
                <text:p text:style-name="P52">- dwa ułamki dziesiętne o dwóch lub jednej cyfrze różnej od zera (K)</text:p>
              </text:list-item>
              <text:list-item>
                <text:p text:style-name="P54"><text:soft-page-break/><text:span text:style-name="T2">zna </text:span><text:span text:style-name="T1">algorytm dzielenia ułamków dziesiętnych przez liczby naturalne (K)</text:span></text:p>
              </text:list-item>
              <text:list-item>
                <text:p text:style-name="P54"><text:span text:style-name="T2">umie </text:span><text:span text:style-name="T1">pamięciowo i pisemnie dzielić ułamki dziesiętne przez liczby naturalne jednocyfrowe (K)</text:span></text:p>
              </text:list-item>
              <text:list-item>
                <text:p text:style-name="P54"><text:span text:style-name="T2">zna </text:span><text:span text:style-name="T1">zasadę zamiany ułamków dziesiętnych na ułamki zwykłe (K)</text:span></text:p>
              </text:list-item>
              <text:list-item>
                <text:p text:style-name="P54"><text:span text:style-name="T2">umie </text:span><text:span text:style-name="T1">zamieniać ułamki dziesiętne ułamki zwykłe (K)</text:span></text:p>
              </text:list-item>
              <text:list-item>
                <text:p text:style-name="P54"><text:span text:style-name="T2">umie </text:span><text:span text:style-name="T1">zamieniać ułamki ½, ¼ na ułamki dziesiętne i odwrotnie</text:span><text:span text:style-name="T2"> (K)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4">Wymagania <text:s/>na ocenę dostateczną (oprócz spełnienia wymagań na ocenę dopuszczającą). Uczeń:</text:p>
          </table:table-cell>
        </table:table-row>
        <table:table-row table:style-name="Tabela5.1">
          <table:table-cell table:style-name="Tabela5.A3" office:value-type="string">
            <text:list xml:id="list3405473335055733616" text:style-name="WWNum23">
              <text:list-item>
                <text:p text:style-name="P76"><text:span text:style-name="T2">rozumie </text:span><text:span text:style-name="T1">pozycyjny układ dziesiątkowy z rozszerzeniem na części ułamkowe (P)</text:span></text:p>
              </text:list-item>
              <text:list-item>
                <text:p text:style-name="P76"><text:span text:style-name="T2">umie </text:span><text:span text:style-name="T1">zapisywać i odczytywać ułamki dziesiętne (K – P)</text:span></text:p>
              </text:list-item>
              <text:list-item>
                <text:p text:style-name="P76"><text:span text:style-name="T2">umie </text:span><text:span text:style-name="T1">zamieniać ułamki dziesiętne na zwykłe (K – P)</text:span></text:p>
              </text:list-item>
              <text:list-item>
                <text:p text:style-name="P76"><text:span text:style-name="T2">umie </text:span><text:span text:style-name="T1">zapisywać ułamki dziesiętne z pominięciem nieistotnych zer (P)</text:span></text:p>
              </text:list-item>
              <text:list-item>
                <text:p text:style-name="P76"><text:span text:style-name="T2">zna </text:span><text:span text:style-name="T1">nazwy rzędów po przecinku (K – P)</text:span></text:p>
              </text:list-item>
              <text:list-item>
                <text:p text:style-name="P76"><text:span text:style-name="T2">umie </text:span><text:span text:style-name="T1">zamieniać ułamki zwykłe na dziesiętne poprzez rozszerzanie lub skracanie (P – R)</text:span></text:p>
              </text:list-item>
              <text:list-item>
                <text:p text:style-name="P76"><text:span text:style-name="T2">umie </text:span><text:span text:style-name="T1">opisywać części figur za pomocą ułamka dziesiętnego (P – R)</text:span></text:p>
              </text:list-item>
              <text:list-item>
                <text:p text:style-name="P76"><text:span text:style-name="T2">umie </text:span><text:span text:style-name="T1">odczytywać ułamki dziesiętne na osi liczbowej oraz je zaznaczać (P – R)</text:span></text:p>
              </text:list-item>
              <text:list-item>
                <text:p text:style-name="P76"><text:span text:style-name="T2">zna </text:span><text:span text:style-name="T1">algorytm porównywania ułamków dziesiętnych (K – P)</text:span></text:p>
              </text:list-item>
              <text:list-item>
                <text:p text:style-name="P76"><text:span text:style-name="T2">umie porównywać ułamki o różnej liczbie cyfr po przecinku </text:span><text:span text:style-name="T1">(P – R)</text:span></text:p>
              </text:list-item>
              <text:list-item>
                <text:p text:style-name="P76"><text:span text:style-name="T2">umie porównywać</text:span><text:span text:style-name="T1"> liczby przedstawione w postaci ułamka dziesiętnego oraz ułamka zwykłego (liczby mieszanej) (P – R)</text:span></text:p>
              </text:list-item>
              <text:list-item>
                <text:p text:style-name="P76"><text:span text:style-name="T2">umie </text:span><text:span text:style-name="T1">znajdować liczbę wymierną dodatnią leżącą między dwiema danymi na osi liczbowej (P – R)</text:span></text:p>
              </text:list-item>
              <text:list-item>
                <text:p text:style-name="P76"><text:span text:style-name="T2">zna </text:span><text:span text:style-name="T1">zależności pomiędzy jednostkami masy i jednostkami długości (K – P)</text:span></text:p>
              </text:list-item>
              <text:list-item>
                <text:p text:style-name="P94">rozumie możliwość przedstawiania różnymi sposobami długości i masy (P)</text:p>
              </text:list-item>
              <text:list-item>
                <text:p text:style-name="P76"><text:span text:style-name="T2">umie wyrażać podane wielkości w różnych jednostkach </text:span><text:span text:style-name="T1">(P – R)</text:span></text:p>
              </text:list-item>
              <text:list-item>
                <text:p text:style-name="P76"><text:span text:style-name="T2">umie </text:span><text:span text:style-name="T1">stosować ułamki dziesiętne do zamiany wyrażeń dwumianowanych na jednomianowane i odwrotnie (P – R)</text:span></text:p>
              </text:list-item>
              <text:list-item>
                <text:p text:style-name="P76"><text:span text:style-name="T2">zna </text:span><text:span text:style-name="T1">interpretację dodawania i odejmowania ułamków dziesiętnych na osi liczbowej (P)</text:span></text:p>
              </text:list-item>
              <text:list-item>
                <text:p text:style-name="P76"><text:span text:style-name="T2">rozumie </text:span><text:span text:style-name="T1">porównywanie różnicowe (P)</text:span></text:p>
              </text:list-item>
              <text:list-item>
                <text:p text:style-name="P76"><text:span text:style-name="T2">umie </text:span><text:span text:style-name="T1">pamięciowo i pisemnie dodawać i odejmować ułamki dziesiętne o różnej liczbie cyfr po przecinku (P – R)</text:span></text:p>
              </text:list-item>
              <text:list-item>
                <text:p text:style-name="P76"><text:span text:style-name="T2">umie </text:span><text:span text:style-name="T1">rozwiązywać zadania tekstowe na porównywanie różnicowe (P – R)</text:span></text:p>
              </text:list-item>
              <text:list-item>
                <text:p text:style-name="P76"><text:span text:style-name="T2">umie </text:span><text:span text:style-name="T1">mnożyć ułamki dziesiętne przez 10, 100, 1000... (K – P)</text:span></text:p>
              </text:list-item>
              <text:list-item>
                <text:p text:style-name="P76"><text:span text:style-name="T2">umie </text:span><text:span text:style-name="T1">mnożyć i dzielić ułamki dziesiętne przez 10, 100, 1000… (K – P)</text:span></text:p>
              </text:list-item>
              <text:list-item>
                <text:p text:style-name="P76"><text:span text:style-name="T2">rozumie </text:span><text:span text:style-name="T1">porównywanie ilorazowe (P)</text:span></text:p>
              </text:list-item>
              <text:list-item>
                <text:p text:style-name="P76"><text:span text:style-name="T2">umie </text:span><text:span text:style-name="T1">pamięciowo i pisemnie mnożyć ułamki dziesiętne przez liczby naturalne (K – R)</text:span></text:p>
              </text:list-item>
              <text:list-item>
                <text:p text:style-name="P76"><text:span text:style-name="T2">umie </text:span><text:span text:style-name="T1">powiększać ułamki dziesiętne </text:span><text:span text:style-name="T2">n </text:span><text:span text:style-name="T1">razy (P – R)</text:span></text:p>
              </text:list-item>
              <text:list-item>
                <text:p text:style-name="P76"><text:span text:style-name="T2">umie </text:span><text:span text:style-name="T1">pamięciowo i pisemnie mnożyć kilka ułamków dziesiętnych (P – R)</text:span></text:p>
              </text:list-item>
              <text:list-item>
                <text:p text:style-name="P76"><text:span text:style-name="T2">rozumie </text:span><text:span text:style-name="T1">porównywanie ilorazowe (P)</text:span></text:p>
              </text:list-item>
              <text:list-item>
                <text:p text:style-name="P76"><text:span text:style-name="T2">umie </text:span><text:span text:style-name="T1">pamięciowo i pisemnie dzielić ułamki dziesiętne przez liczby naturalne wielocyfrowe (P – R)</text:span></text:p>
              </text:list-item>
              <text:list-item>
                <text:p text:style-name="P76"><text:span text:style-name="T2">umie </text:span><text:span text:style-name="T1">pomniejszać ułamki dziesiętne </text:span><text:span text:style-name="T2">n </text:span><text:span text:style-name="T1">razy (P – R)</text:span></text:p>
              </text:list-item>
              <text:list-item>
                <text:p text:style-name="P76"><text:span text:style-name="T2">zna </text:span><text:span text:style-name="T1">algorytm dzielenia ułamków dziesiętnych (P)</text:span></text:p>
              </text:list-item>
              <text:list-item>
                <text:p text:style-name="P76"><text:span text:style-name="T2">umie </text:span><text:span text:style-name="T1">dzielić ułamki dziesiętne przez ułamki dziesiętne (P – R)</text:span></text:p>
              </text:list-item>
              <text:list-item>
                <text:p text:style-name="P76"><text:span text:style-name="T2">zna </text:span><text:span text:style-name="T1">zasadę zamiany ułamków zwykłych na ułamki dziesiętne metodą rozszerzania ułamka (P)</text:span></text:p>
              </text:list-item>
              <text:list-item>
                <text:p text:style-name="P76"><text:span text:style-name="T2">umie </text:span><text:span text:style-name="T1">zamieniać ułamki zwykłe na ułamki dziesiętne i odwrotnie (P – R)</text:span></text:p>
              </text:list-item>
              <text:list-item>
                <text:p text:style-name="P76"><text:span text:style-name="T2">umie </text:span><text:span text:style-name="T1">wykonywać działania na liczbach wymiernych dodatnich (P – R)</text:span></text:p>
              </text:list-item>
              <text:list-item>
                <text:p text:style-name="P76"><text:span text:style-name="T2">umie </text:span><text:span text:style-name="T1">porównywać ułamki zwykłe z ułamkami dziesiętnymi (P – R)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4">Wymagania <text:s/>na ocenę dobrą (oprócz spełnienia wymagań na ocenę dostateczną). Uczeń:</text:p>
          </table:table-cell>
        </table:table-row>
        <table:table-row table:style-name="Tabela5.1">
          <table:table-cell table:style-name="Tabela5.A3" office:value-type="string">
            <text:list xml:id="list229811661283481770" text:style-name="WWNum24">
              <text:list-item>
                <text:p text:style-name="P77"><text:span text:style-name="T2">umie </text:span><text:span text:style-name="T1">zamieniać ułamki zwykłe na dziesiętne poprzez rozszerzanie lub skracanie (P – R)</text:span></text:p>
              </text:list-item>
              <text:list-item>
                <text:p text:style-name="P77"><text:span text:style-name="T2">umie </text:span><text:span text:style-name="T1">opisywać części figur za pomocą ułamka dziesiętnego (P – R)</text:span></text:p>
              </text:list-item>
              <text:list-item>
                <text:p text:style-name="P77"><text:soft-page-break/><text:span text:style-name="T2">umie </text:span><text:span text:style-name="T1">odczytywać ułamki dziesiętne na osi liczbowej oraz je zaznaczać (P – R)</text:span></text:p>
              </text:list-item>
              <text:list-item>
                <text:p text:style-name="P77"><text:span text:style-name="T2">umie porównywać ułamki o różnej liczbie cyfr po przecinku </text:span><text:span text:style-name="T1">(P – R)</text:span></text:p>
              </text:list-item>
              <text:list-item>
                <text:p text:style-name="P77"><text:span text:style-name="T2">umie porównywać</text:span><text:span text:style-name="T1"> liczby przedstawione w postaci ułamka dziesiętnego oraz ułamka zwykłego (liczby mieszanej) (P – R)</text:span></text:p>
              </text:list-item>
              <text:list-item>
                <text:p text:style-name="P77"><text:span text:style-name="T2">umie </text:span><text:span text:style-name="T1">rozwiązywać zadania tekstowe związane z porównywaniem ułamków (R)</text:span></text:p>
              </text:list-item>
              <text:list-item>
                <text:p text:style-name="P77"><text:span text:style-name="T2">umie </text:span><text:span text:style-name="T1">znajdować liczbę wymierną dodatnią leżącą między dwiema danymi na osi liczbowej (P – R)</text:span></text:p>
              </text:list-item>
              <text:list-item>
                <text:p text:style-name="P77"><text:span text:style-name="T2">umie wyrażać podane wielkości w różnych jednostkach </text:span><text:span text:style-name="T1">(P – R)</text:span></text:p>
              </text:list-item>
              <text:list-item>
                <text:p text:style-name="P77"><text:span text:style-name="T2">umie </text:span><text:span text:style-name="T1">stosować ułamki dziesiętne do zamiany wyrażeń dwumianowanych na jednomianowane i odwrotnie (P – R)</text:span></text:p>
              </text:list-item>
              <text:list-item>
                <text:p text:style-name="P77"><text:span text:style-name="T2">umie </text:span><text:span text:style-name="T1">porównywać długości (masy) wyrażone w różnych jednostkach (R)</text:span></text:p>
              </text:list-item>
              <text:list-item>
                <text:p text:style-name="P77"><text:span text:style-name="T2">umie </text:span><text:span text:style-name="T1">pamięciowo i pisemnie dodawać i odejmować ułamki dziesiętne o różnej liczbie cyfr po przecinku (P – R)</text:span></text:p>
              </text:list-item>
              <text:list-item>
                <text:p text:style-name="P77"><text:span text:style-name="T2">umie </text:span><text:span text:style-name="T1">uzupełniać brakujące liczby w sumach i różnicach tak, aby otrzymać ustalony wynik (R)</text:span></text:p>
              </text:list-item>
              <text:list-item>
                <text:p text:style-name="P77"><text:span text:style-name="T2">umie </text:span><text:span text:style-name="T1">obliczać wartości prostych wyrażeń arytmetycznych zawierających dodawanie i odejmowanie ułamków dziesiętnych z uwzględnieniem kolejności działań i nawiasów (R – D)</text:span></text:p>
              </text:list-item>
              <text:list-item>
                <text:p text:style-name="P77"><text:span text:style-name="T2">umie </text:span><text:span text:style-name="T1">rozwiązywać zadania tekstowe z zastosowaniem dodawania i odejmowania ułamków dziesiętnych (R)</text:span></text:p>
              </text:list-item>
              <text:list-item>
                <text:p text:style-name="P77"><text:span text:style-name="T2">umie </text:span><text:span text:style-name="T1">rozwiązywać zadania tekstowe na porównywanie różnicowe (P – R)</text:span></text:p>
              </text:list-item>
              <text:list-item>
                <text:p text:style-name="P77"><text:span text:style-name="T2">umie </text:span><text:span text:style-name="T1">rozwiązywać zadania tekstowe z zastosowaniem mnożenia ułamków dziesiętnych przez 10, 100, 1000... (R)</text:span></text:p>
              </text:list-item>
              <text:list-item>
                <text:p text:style-name="P77"><text:span text:style-name="T2">umie </text:span><text:span text:style-name="T1">stosować przy zamianie jednostek mnożenie ułamków dziesiętnych przez 10, 100, 1000,... (R – D)</text:span></text:p>
              </text:list-item>
              <text:list-item>
                <text:p text:style-name="P77"><text:span text:style-name="T2">umie </text:span><text:span text:style-name="T1">rozwiązywać zadania tekstowe z zastosowaniem mnożenia i dzielenia ułamków dziesiętnych przez 10, 100, 1000... (R)</text:span></text:p>
              </text:list-item>
              <text:list-item>
                <text:p text:style-name="P77"><text:span text:style-name="T2">umie </text:span><text:span text:style-name="T1">stosować przy zamianie jednostek mnożenie i dzielenie ułamków dziesiętnych przez 10, 100, 1000... (R – D)</text:span></text:p>
              </text:list-item>
              <text:list-item>
                <text:p text:style-name="P77"><text:span text:style-name="T2">umie </text:span><text:span text:style-name="T1">pamięciowo i pisemnie mnożyć ułamki dziesiętne przez liczby naturalne (K – R)</text:span></text:p>
              </text:list-item>
              <text:list-item>
                <text:p text:style-name="P71"><text:span text:style-name="T2">umie </text:span><text:span text:style-name="T1">powiększać ułamki dziesiętne </text:span><text:span text:style-name="T2">n </text:span><text:span text:style-name="T1">razy (P – R)<text:tab/></text:span></text:p>
              </text:list-item>
              <text:list-item>
                <text:p text:style-name="P77"><text:span text:style-name="T2">umie </text:span><text:span text:style-name="T1">rozwiązywać zadania tekstowe z zastosowaniem mnożenia ułamków dziesiętnych przez liczby naturalne (R)</text:span></text:p>
              </text:list-item>
              <text:list-item>
                <text:p text:style-name="P71"><text:span text:style-name="T2">rozumie </text:span><text:span text:style-name="T1">obliczanie części liczby (R)</text:span></text:p>
              </text:list-item>
              <text:list-item>
                <text:p text:style-name="P77"><text:span text:style-name="T2">umie </text:span><text:span text:style-name="T1">pamięciowo i pisemnie mnożyć kilka ułamków dziesiętnych (P – R)</text:span></text:p>
              </text:list-item>
              <text:list-item>
                <text:p text:style-name="P77"><text:span text:style-name="T2">umie </text:span><text:span text:style-name="T1">obliczać ułamki z liczb wyrażonych ułamkami dziesiętnymi (R)</text:span></text:p>
              </text:list-item>
              <text:list-item>
                <text:p text:style-name="P77"><text:span text:style-name="T2">umie </text:span><text:span text:style-name="T1">rozwiązywać zadania tekstowe z zastosowaniem mnożenia ułamków dziesiętnych (R)</text:span></text:p>
              </text:list-item>
              <text:list-item>
                <text:p text:style-name="P71"><text:span text:style-name="T2">umie </text:span><text:span text:style-name="T1">obliczać wartości wyrażeń arytmetycznych zawierających dodawanie, odejmowanie i mnożenie </text:span><text:span text:style-name="T1">ułamków dziesiętnych z uwzględnieniem kolejności działań i nawiasów (R – D)</text:span></text:p>
              </text:list-item>
              <text:list-item>
                <text:p text:style-name="P71"><text:span text:style-name="T2">zna pojęcie średniej arytmetycznej kilku liczb </text:span><text:span text:style-name="T1">(R – D)</text:span></text:p>
              </text:list-item>
              <text:list-item>
                <text:p text:style-name="P77"><text:span text:style-name="T2">umie </text:span><text:span text:style-name="T1">pamięciowo i pisemnie dzielić ułamki dziesiętne przez liczby naturalne wielocyfrowe (P – R)</text:span></text:p>
              </text:list-item>
              <text:list-item>
                <text:p text:style-name="P71"><text:span text:style-name="T2">umie </text:span><text:span text:style-name="T1">pomniejszać ułamki dziesiętne </text:span><text:span text:style-name="T2">n </text:span><text:span text:style-name="T1">razy (P – R)</text:span></text:p>
              </text:list-item>
              <text:list-item>
                <text:p text:style-name="P71"><text:span text:style-name="T2">umie </text:span><text:span text:style-name="T1">rozwiązywać zadania tekstowe z zastosowaniem dzielenia ułamków dziesiętnych przez liczby naturalne (R)</text:span></text:p>
              </text:list-item>
              <text:list-item>
                <text:p text:style-name="P77"><text:span text:style-name="T2">umie </text:span><text:span text:style-name="T1">dzielić ułamki dziesiętne przez ułamki dziesiętne (P – R)</text:span></text:p>
              </text:list-item>
              <text:list-item>
                <text:p text:style-name="P71"><text:span text:style-name="T2">umie </text:span><text:span text:style-name="T1">rozwiązywać zadania tekstowe z zastosowaniem dzielenia ułamków dziesiętnych (R)</text:span></text:p>
              </text:list-item>
              <text:list-item>
                <text:p text:style-name="P109">umie szacować wyniki działań (R)</text:p>
              </text:list-item>
              <text:list-item>
                <text:p text:style-name="P109">umie rozwiązywać zadania tekstowe związane z szacowaniem (R)</text:p>
              </text:list-item>
              <text:list-item>
                <text:p text:style-name="P77"><text:span text:style-name="T2">zna </text:span><text:span text:style-name="T1">zasadę zamiany ułamków zwykłych na ułamki dziesiętne metodą dzielenia licznika przez mianownik (R)</text:span></text:p>
              </text:list-item>
              <text:list-item>
                <text:p text:style-name="P77"><text:span text:style-name="T2">umie </text:span><text:span text:style-name="T1">zamieniać ułamki zwykłe na ułamki dziesiętne i odwrotnie (P – R)</text:span></text:p>
              </text:list-item>
              <text:list-item>
                <text:p text:style-name="P77"><text:span text:style-name="T2">umie </text:span><text:span text:style-name="T1">wykonywać działania na liczbach wymiernych dodatnich (P – R)</text:span></text:p>
              </text:list-item>
              <text:list-item>
                <text:p text:style-name="P77"><text:span text:style-name="T2">umie </text:span><text:span text:style-name="T1">porównywać ułamki zwykłe z ułamkami dziesiętnymi (P – R)</text:span></text:p>
              </text:list-item>
              <text:list-item>
                <text:p text:style-name="P71"><text:span text:style-name="T2">umie </text:span><text:span text:style-name="T1">obliczać wartości wyrażeń arytmetycznych zawierających działania na liczbach wymiernych dodatnich (R – W)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5"><text:span text:style-name="T11">Wymagania na ocenę bardzo dobrą </text:span><text:span text:style-name="T14">(oprócz spełnienia wymagań na ocenę dobrą). Uczeń:</text:span></text:p>
          </table:table-cell>
        </table:table-row>
        <table:table-row table:style-name="Tabela5.1">
          <table:table-cell table:style-name="Tabela5.A3" office:value-type="string">
            <text:list xml:id="list7579334119499186570" text:style-name="WWNum25">
              <text:list-item>
                <text:p text:style-name="P78"><text:span text:style-name="T2">umie </text:span><text:span text:style-name="T1">odczytywać ułamki dziesiętne na osi liczbowej (D)</text:span></text:p>
              </text:list-item>
              <text:list-item>
                <text:p text:style-name="P78"><text:span text:style-name="T2">umie </text:span><text:span text:style-name="T1">uzupełniać brakujące cyfry w ułamkach dziesiętnych tak, aby zachować poprawność nierówności (D – </text:span><text:soft-page-break/><text:span text:style-name="T1">W)</text:span></text:p>
              </text:list-item>
              <text:list-item>
                <text:p text:style-name="P78"><text:span text:style-name="T2">umie </text:span><text:span text:style-name="T1">rozwiązywać zadania tekstowe związane z porównywaniem ułamków (D – W)</text:span></text:p>
              </text:list-item>
              <text:list-item>
                <text:p text:style-name="P78"><text:span text:style-name="T2">umie </text:span><text:span text:style-name="T1">rozwiązywać zadania tekstowe związane z różnym sposobem zapisywania długości i masy (D – W)</text:span></text:p>
              </text:list-item>
              <text:list-item>
                <text:p text:style-name="P78"><text:span text:style-name="T2">umie </text:span><text:span text:style-name="T1">obliczać wartości prostych wyrażeń arytmetycznych zawierających dodawanie i odejmowanie ułamków dziesiętnych z uwzględnieniem kolejności działań i nawiasów (R – D)</text:span></text:p>
              </text:list-item>
              <text:list-item>
                <text:p text:style-name="P78"><text:span text:style-name="T2">umie </text:span><text:span text:style-name="T1">wstawiać znaki „+” i „–” w wyrażeniach arytmetycznych tak, aby otrzymać ustalony wynik (D – W)</text:span></text:p>
              </text:list-item>
              <text:list-item>
                <text:p text:style-name="P78"><text:span text:style-name="T2">umie </text:span><text:span text:style-name="T1">stosować przy zamianie jednostek mnożenie ułamków dziesiętnych przez 10, 100, 1000,... (R – D)</text:span></text:p>
              </text:list-item>
              <text:list-item>
                <text:p text:style-name="P78"><text:span text:style-name="T2">umie </text:span><text:span text:style-name="T1">rozwiązywać zadania tekstowe z zastosowaniem mnożenia i dzielenia ułamków dziesiętnych przez 10, 100, 1000... (D – W)</text:span></text:p>
              </text:list-item>
              <text:list-item>
                <text:p text:style-name="P78"><text:span text:style-name="T2">umie rozwiązywać</text:span><text:span text:style-name="T1"> zadania tekstowe z zastosowaniem mnożenia ułamków dziesiętnych przez liczby naturalne (D – W)</text:span></text:p>
              </text:list-item>
              <text:list-item>
                <text:p text:style-name="P78"><text:span text:style-name="T2">umie </text:span><text:span text:style-name="T1">obliczać wartości wyrażeń arytmetycznych zawierających dodawanie, odejmowanie i mnożenie ułamków dziesiętnych z uwzględnieniem kolejności działań i nawiasów (R – D)</text:span></text:p>
              </text:list-item>
              <text:list-item>
                <text:p text:style-name="P78"><text:span text:style-name="T2">umie </text:span><text:span text:style-name="T1">rozwiązywać zadania tekstowe z zastosowaniem mnożenia ułamków dziesiętnych (D)</text:span></text:p>
              </text:list-item>
              <text:list-item>
                <text:p text:style-name="P78"><text:span text:style-name="T2">zna pojęcie średniej arytmetycznej kilku liczb </text:span><text:span text:style-name="T1">(R – D)</text:span></text:p>
              </text:list-item>
              <text:list-item>
                <text:p text:style-name="P78"><text:span text:style-name="T2">umie </text:span><text:span text:style-name="T1">rozwiązywać zadania tekstowe z zastosowaniem dzielenia ułamków dziesiętnych (D – W)</text:span></text:p>
              </text:list-item>
              <text:list-item>
                <text:p text:style-name="P110">umie rozwiązywać zadania tekstowe związane z szacowaniem (D – W)</text:p>
              </text:list-item>
              <text:list-item>
                <text:p text:style-name="P78"><text:span text:style-name="T2">umie </text:span><text:span text:style-name="T1">rozwiązywać zadania tekstowe związane z działaniami na ułamkach zwykłych i dziesiętnych (D)</text:span></text:p>
              </text:list-item>
              <text:list-item>
                <text:p text:style-name="P78"><text:span text:style-name="T2">umie </text:span><text:span text:style-name="T1">obliczać wartości wyrażeń arytmetycznych zawierających działania na liczbach wymiernych dodatnich (R – W)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5"><text:span text:style-name="T11">Wymagania na ocenę celującą </text:span><text:span text:style-name="T14">(oprócz spełnienia wymagań na ocenę bardzo dobrą). Uczeń:</text:span></text:p>
          </table:table-cell>
        </table:table-row>
        <table:table-row table:style-name="Tabela5.1">
          <table:table-cell table:style-name="Tabela5.A3" office:value-type="string">
            <text:list xml:id="list4945001054648778126" text:style-name="WWNum26">
              <text:list-item>
                <text:p text:style-name="P79"><text:span text:style-name="T2">umie </text:span><text:span text:style-name="T1">rozwiązywać zadania tekstowe związane z zapisem ułamka dziesiętnego (W)</text:span></text:p>
              </text:list-item>
              <text:list-item>
                <text:p text:style-name="P79"><text:span text:style-name="T2">umie </text:span><text:span text:style-name="T1">uzupełniać brakujące cyfry w ułamkach dziesiętnych tak, aby zachować poprawność nierówności (D – W)</text:span></text:p>
              </text:list-item>
              <text:list-item>
                <text:p text:style-name="P79"><text:span text:style-name="T2">umie </text:span><text:span text:style-name="T1">rozwiązywać zadania tekstowe związane z porównywaniem ułamków (D – W)</text:span></text:p>
              </text:list-item>
              <text:list-item>
                <text:p text:style-name="P79"><text:span text:style-name="T2">umie </text:span><text:span text:style-name="T1">rozwiązywać zadania tekstowe związane z różnym sposobem zapisywania długości i masy (D – W)</text:span></text:p>
              </text:list-item>
              <text:list-item>
                <text:p text:style-name="P79"><text:span text:style-name="T2">umie </text:span><text:span text:style-name="T1">wstawiać znaki „+” i „–” w wyrażeniach arytmetycznych tak, aby otrzymać ustalony wynik (D – W)</text:span></text:p>
              </text:list-item>
              <text:list-item>
                <text:p text:style-name="P79"><text:span text:style-name="T2">umie </text:span><text:span text:style-name="T1">rozwiązywać zadania tekstowe z zastosowaniem mnożenia i dzielenia ułamków dziesiętnych przez 10, 100, 1000... (D – W)</text:span></text:p>
              </text:list-item>
              <text:list-item>
                <text:p text:style-name="P79"><text:span text:style-name="T2">umie rozwiązywać</text:span><text:span text:style-name="T1"> zadania tekstowe z zastosowaniem mnożenia ułamków dziesiętnych przez liczby naturalne (D – W)</text:span></text:p>
              </text:list-item>
              <text:list-item>
                <text:p text:style-name="P79"><text:span text:style-name="T2">umie </text:span><text:span text:style-name="T1">wstawiać znaki działań, tak aby wyrażenie arytmetyczne miało maksymalną wartość (W)</text:span></text:p>
              </text:list-item>
              <text:list-item>
                <text:p text:style-name="P79"><text:span text:style-name="T2">umie </text:span><text:span text:style-name="T1">rozwiązywać zadania tekstowe z zastosowaniem dzielenia ułamków dziesiętnych (D – W)</text:span></text:p>
              </text:list-item>
              <text:list-item>
                <text:p text:style-name="P111">umie rozwiązywać zadania tekstowe związane z szacowaniem (D – W)</text:p>
              </text:list-item>
              <text:list-item>
                <text:p text:style-name="P79"><text:span text:style-name="T2">umie </text:span><text:span text:style-name="T1">rozwiązywać zadania związane z rozwinięciami nieskończonymi i okresowymi ułamków (W)</text:span></text:p>
              </text:list-item>
              <text:list-item>
                <text:p text:style-name="P79"><text:span text:style-name="T2">umie </text:span><text:span text:style-name="T1">obliczać wartości wyrażeń arytmetycznych zawierających działania na liczbach wymiernych dodatnich (R – W)</text:span></text:p>
              </text:list-item>
            </text:list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<text:span text:style-name="T12">DZIAŁ 6. </text:span><text:span text:style-name="T13">POLA FIGUR </text:span><text:span text:style-name="T21"><text:s/></text:span></text:p>
          </table:table-cell>
        </table:table-row>
        <table:table-row table:style-name="Tabela6.1">
          <table:table-cell table:style-name="Tabela6.A2" office:value-type="string">
            <text:p text:style-name="P9"><text:span text:style-name="T4">Wymagania na ocenę dopuszczającą</text:span><text:span text:style-name="T3">. </text:span><text:span text:style-name="T4">Uczeń:</text:span></text:p>
          </table:table-cell>
        </table:table-row>
        <table:table-row table:style-name="Tabela6.1">
          <table:table-cell table:style-name="Tabela6.A3" office:value-type="string">
            <text:list xml:id="list2705653094699371537" text:style-name="WWNum27">
              <text:list-item>
                <text:p text:style-name="P80"><text:span text:style-name="T2">zna </text:span><text:span text:style-name="T1">jednostki miary pola (K)</text:span></text:p>
              </text:list-item>
              <text:list-item>
                <text:p text:style-name="P80"><text:span text:style-name="T2">zna </text:span><text:span text:style-name="T1">wzór na obliczanie pola prostokąta i kwadratu (K)</text:span></text:p>
              </text:list-item>
              <text:list-item>
                <text:p text:style-name="P80"><text:span text:style-name="T2">rozumie </text:span><text:span text:style-name="T1">pojęcie miary pola jako liczby kwadratów jednostkowych (K)</text:span></text:p>
              </text:list-item>
              <text:list-item>
                <text:p text:style-name="P80"><text:span text:style-name="T2">umie </text:span><text:span text:style-name="T1">obliczać pola prostokątów i kwadratów o długościach boków wyrażonych w tych samych jednostkach (K)</text:span></text:p>
              </text:list-item>
              <text:list-item>
                <text:p text:style-name="P95">zna wzory na obliczanie pól poznanych wielokątów (K-R)</text:p>
              </text:list-item>
              <text:list-item>
                <text:p text:style-name="P80"><text:span text:style-name="T2">umie </text:span><text:span text:style-name="T1">obliczać pola poznanych wielokątów (K – R)</text:span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4">Wymagania <text:s/>na ocenę dostateczną (oprócz spełnienia wymagań na ocenę dopuszczającą). Uczeń:</text:p>
          </table:table-cell>
        </table:table-row>
        <table:table-row table:style-name="Tabela6.1">
          <table:table-cell table:style-name="Tabela6.A3" office:value-type="string">
            <text:list xml:id="list6088884633405217615" text:style-name="WWNum28">
              <text:list-item>
                <text:p text:style-name="P81"><text:span text:style-name="T2">umie </text:span><text:span text:style-name="T1">obliczać pola prostokątów i kwadratów o długościach boków wyrażonych w </text:span><text:span text:style-name="T2">różnych </text:span><text:span text:style-name="T1">jednostkach</text:span><text:span text:style-name="T2"> (P – R)</text:span></text:p>
              </text:list-item>
              <text:list-item>
                <text:p text:style-name="P81"><text:span text:style-name="T2">umie </text:span><text:span text:style-name="T1">obliczać bok prostokąta, znając jego pole i długość drugiego boku (P – R)</text:span></text:p>
              </text:list-item>
              <text:list-item>
                <text:p text:style-name="P81"><text:soft-page-break/><text:span text:style-name="T2">zna </text:span><text:span text:style-name="T1">gruntowe jednostki pola i zależności między nimi (P)</text:span></text:p>
              </text:list-item>
              <text:list-item>
                <text:p text:style-name="P81"><text:span text:style-name="T2">rozumie </text:span><text:span text:style-name="T1">związek pomiędzy jednostkami długości a jednostkami pola (P)</text:span></text:p>
              </text:list-item>
              <text:list-item>
                <text:p text:style-name="P81"><text:span text:style-name="T2">zna </text:span><text:span text:style-name="T1">zależności między jednostkami pola (P – R)</text:span></text:p>
              </text:list-item>
              <text:list-item>
                <text:p text:style-name="P81"><text:span text:style-name="T2">umie </text:span><text:span text:style-name="T1">zamieniać jednostki pola (P – R)</text:span></text:p>
              </text:list-item>
              <text:list-item>
                <text:p text:style-name="P81"><text:span text:style-name="T2">umie rozwiązywać zadania tekstowe związane z zamianą jednostek pola </text:span><text:span text:style-name="T1">(P – D)</text:span></text:p>
              </text:list-item>
              <text:list-item>
                <text:p text:style-name="P81"><text:span text:style-name="T2">zna </text:span><text:span text:style-name="T1">pojęcie wysokości i podstawy równoległoboku (P)</text:span></text:p>
              </text:list-item>
              <text:list-item>
                <text:p text:style-name="P81"><text:span text:style-name="T2">zna </text:span><text:span text:style-name="T1">wzór na obliczanie pola równoległoboku (P)</text:span></text:p>
              </text:list-item>
              <text:list-item>
                <text:p text:style-name="P81"><text:span text:style-name="T2">umie </text:span><text:span text:style-name="T1">obliczać pola równoległoboków (P)</text:span></text:p>
              </text:list-item>
              <text:list-item>
                <text:p text:style-name="P81"><text:span text:style-name="T2">umie </text:span><text:span text:style-name="T1">obliczać pola i obwody rombu (P)</text:span></text:p>
              </text:list-item>
              <text:list-item>
                <text:p text:style-name="P81"><text:span text:style-name="T2">zna </text:span><text:span text:style-name="T1">wzór na obliczanie pola rombu wykorzystujący długości przekątnych (P)</text:span></text:p>
              </text:list-item>
              <text:list-item>
                <text:p text:style-name="P81"><text:span text:style-name="T2">umie </text:span><text:span text:style-name="T1">obliczać pole rombu o danych przekątnych (P)</text:span></text:p>
              </text:list-item>
              <text:list-item>
                <text:p text:style-name="P81"><text:span text:style-name="T2">umie </text:span><text:span text:style-name="T1">obliczać pole kwadratu o danej przekątnej (P)</text:span></text:p>
              </text:list-item>
              <text:list-item>
                <text:p text:style-name="P81"><text:span text:style-name="T2">zna </text:span><text:span text:style-name="T1">pojęcie wysokości i podstawy trójkąta (P)</text:span></text:p>
              </text:list-item>
              <text:list-item>
                <text:p text:style-name="P81"><text:span text:style-name="T2">zna </text:span><text:span text:style-name="T1">wzór na obliczanie pola trójkąta (P)</text:span></text:p>
              </text:list-item>
              <text:list-item>
                <text:p text:style-name="P81"><text:span text:style-name="T2">umie </text:span><text:span text:style-name="T1">obliczać pole trójkąta, znając długość podstawy i wysokości trójkąta (P)</text:span></text:p>
              </text:list-item>
              <text:list-item>
                <text:p text:style-name="P112">umie obliczać pola narysowanych trójkątów ostrokątnych (P)</text:p>
              </text:list-item>
              <text:list-item>
                <text:p text:style-name="P81"><text:span text:style-name="T2">umie </text:span><text:span text:style-name="T1">obliczać pola trójkątów jako części prostokątów o znanych bokach (P – D)</text:span></text:p>
              </text:list-item>
              <text:list-item>
                <text:p text:style-name="P81"><text:span text:style-name="T2">zna </text:span><text:span text:style-name="T1">pojęcie wysokości i podstawy trapezu (P)</text:span></text:p>
              </text:list-item>
              <text:list-item>
                <text:p text:style-name="P81"><text:span text:style-name="T2">zna </text:span><text:span text:style-name="T1">wzór na obliczanie pola trapezu (P)</text:span></text:p>
              </text:list-item>
              <text:list-item>
                <text:p text:style-name="P81"><text:span text:style-name="T2">umie </text:span><text:span text:style-name="T1">obliczać pole trapezu, znając długość podstawy i wysokość (P)</text:span></text:p>
              </text:list-item>
              <text:list-item>
                <text:p text:style-name="P96">zna wzory na obliczanie pól poznanych wielokątów (K-R)</text:p>
              </text:list-item>
              <text:list-item>
                <text:p text:style-name="P81"><text:span text:style-name="T2">umie </text:span><text:span text:style-name="T1">obliczać pola poznanych wielokątów (K – R)</text:span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4">Wymagania <text:s/>na ocenę dobrą (oprócz spełnienia wymagań na ocenę dostateczną). Uczeń:</text:p>
          </table:table-cell>
        </table:table-row>
        <table:table-row table:style-name="Tabela6.1">
          <table:table-cell table:style-name="Tabela6.A3" office:value-type="string">
            <text:list xml:id="list2096610978944961971" text:style-name="WWNum29">
              <text:list-item>
                <text:p text:style-name="P82"><text:span text:style-name="T2">umie </text:span><text:span text:style-name="T1">obliczać pola prostokątów i kwadratów o długościach boków wyrażonych w </text:span><text:span text:style-name="T2">różnych </text:span><text:span text:style-name="T1">jednostkach</text:span><text:span text:style-name="T2"> (P – R)</text:span></text:p>
              </text:list-item>
              <text:list-item>
                <text:p text:style-name="P82"><text:span text:style-name="T2">umie </text:span><text:span text:style-name="T1">obliczać bok kwadratu, znając jego pole (R)</text:span></text:p>
              </text:list-item>
              <text:list-item>
                <text:p text:style-name="P82"><text:span text:style-name="T2">umie </text:span><text:span text:style-name="T1">obliczać bok prostokąta, znając jego pole i długość drugiego boku (P – R)</text:span></text:p>
              </text:list-item>
              <text:list-item>
                <text:p text:style-name="P82"><text:span text:style-name="T2">umie </text:span><text:span text:style-name="T1">obliczać pole kwadratu o danym obwodzie i odwrotnie (R)</text:span></text:p>
              </text:list-item>
              <text:list-item>
                <text:p text:style-name="P82"><text:span text:style-name="T2">umie r</text:span><text:span text:style-name="T1">ozwiązywać zadania tekstowe związane z polami prostokątów (R – D)</text:span></text:p>
              </text:list-item>
              <text:list-item>
                <text:p text:style-name="P82"><text:span text:style-name="T2">umie </text:span><text:span text:style-name="T1">obliczać pola narysowanych figur jako sumy lub różnice pól prostokątów (R – D)</text:span></text:p>
              </text:list-item>
              <text:list-item>
                <text:p text:style-name="P82"><text:span text:style-name="T2">zna </text:span><text:span text:style-name="T1">zależności między jednostkami pola (P – R)</text:span></text:p>
              </text:list-item>
              <text:list-item>
                <text:p text:style-name="P82"><text:span text:style-name="T2">umie </text:span><text:span text:style-name="T1">zamieniać jednostki pola (P – R)</text:span></text:p>
              </text:list-item>
              <text:list-item>
                <text:p text:style-name="P82"><text:span text:style-name="T2">umie rozwiązywać zadania tekstowe związane z zamianą jednostek pola </text:span><text:span text:style-name="T1">(P – D)</text:span></text:p>
              </text:list-item>
              <text:list-item>
                <text:p text:style-name="P82"><text:span text:style-name="T2">umie </text:span><text:span text:style-name="T1">obliczać długość podstawy równoległoboku, znając jego pole i długość wysokości opuszczonej na tę podstawę (R)</text:span></text:p>
              </text:list-item>
              <text:list-item>
                <text:p text:style-name="P82"><text:span text:style-name="T2">umie </text:span><text:span text:style-name="T1">obliczać wysokość równoległoboku, znając jego pole i długość podstawy (R)</text:span></text:p>
              </text:list-item>
              <text:list-item>
                <text:p text:style-name="P82"><text:span text:style-name="T2">umie </text:span><text:span text:style-name="T1">obliczać wysokość rombu, znając jego obwód (R)</text:span></text:p>
              </text:list-item>
              <text:list-item>
                <text:p text:style-name="P82"><text:span text:style-name="T2">umie </text:span><text:span text:style-name="T1">porównywać pola narysowanych równoległoboków (R)</text:span></text:p>
              </text:list-item>
              <text:list-item>
                <text:p text:style-name="P82"><text:span text:style-name="T2">umie </text:span><text:span text:style-name="T1">rysować prostokąt o polu równym polu narysowanego równoległoboku i odwrotnie (R – D)</text:span></text:p>
              </text:list-item>
              <text:list-item>
                <text:p text:style-name="P82"><text:span text:style-name="T2">umie </text:span><text:span text:style-name="T1">obliczać pola narysowanych figur jako sumy lub różnice pól równoległoboków (R – D)</text:span></text:p>
              </text:list-item>
              <text:list-item>
                <text:p text:style-name="P82"><text:span text:style-name="T2">rozumie kryteria </text:span><text:span text:style-name="T1">doboru wzoru na obliczanie pola rombu (R)</text:span></text:p>
              </text:list-item>
              <text:list-item>
                <text:p text:style-name="P82"><text:span text:style-name="T2">umie </text:span><text:span text:style-name="T1">obliczać pole rombu, znając długość jednej przekątnej i związek między przekątnymi (R – D)</text:span></text:p>
              </text:list-item>
              <text:list-item>
                <text:p text:style-name="P82"><text:span text:style-name="T2">umie </text:span><text:span text:style-name="T1">rysować romb o danym polu (R)</text:span></text:p>
              </text:list-item>
              <text:list-item>
                <text:p text:style-name="P82"><text:span text:style-name="T2">umie </text:span><text:span text:style-name="T1">obliczać długość przekątnej rombu, znając jego pole i długość drugiej przekątnej (R – D)</text:span></text:p>
              </text:list-item>
              <text:list-item>
                <text:p text:style-name="P82"><text:span text:style-name="T2">umie </text:span><text:span text:style-name="T1">rysować trójkąty o danych polach (R)</text:span></text:p>
              </text:list-item>
              <text:list-item>
                <text:p text:style-name="P82"><text:span text:style-name="T2">umie </text:span><text:span text:style-name="T1">obliczać pola narysowanych trójkątów rozwartokątnych (R – D)</text:span></text:p>
              </text:list-item>
              <text:list-item>
                <text:p text:style-name="P82"><text:span text:style-name="T2">umie </text:span><text:span text:style-name="T1">obliczać pole trójkąta prostokątnego o danych długościach przyprostokątnych (R)</text:span></text:p>
              </text:list-item>
              <text:list-item>
                <text:p text:style-name="P82"><text:span text:style-name="T2">umie </text:span><text:span text:style-name="T1">obliczać pola trójkątów jako części prostokątów o znanych bokach (P – D)</text:span></text:p>
              </text:list-item>
              <text:list-item>
                <text:p text:style-name="P82"><text:span text:style-name="T2">umie </text:span><text:span text:style-name="T1">obliczać pola narysowanych figur jako sumy lub różnicy pól trójkątów (R – D)</text:span></text:p>
              </text:list-item>
              <text:list-item>
                <text:p text:style-name="P82"><text:span text:style-name="T2">umie </text:span><text:span text:style-name="T1">rozwiązywać zadania tekstowe związane z polami trójkątów (R – W)</text:span></text:p>
              </text:list-item>
              <text:list-item>
                <text:p text:style-name="P82"><text:span text:style-name="T2">umie </text:span><text:span text:style-name="T1">obliczać pole trapezu, znając sumę długości podstaw i wysokość (R)</text:span></text:p>
              </text:list-item>
              <text:list-item>
                <text:p text:style-name="P82"><text:soft-page-break/><text:span text:style-name="T2">umie </text:span><text:span text:style-name="T1">obliczać wysokość trapezu, znając jego pole i długości podstaw (ich sumę) lub zależności między nimi (R – D)</text:span></text:p>
              </text:list-item>
              <text:list-item>
                <text:p text:style-name="P82"><text:span text:style-name="T2">umie </text:span><text:span text:style-name="T1">obliczać pola narysowanych figur jako sumy lub różnicy pól znanych wielokątów (R – D)</text:span></text:p>
              </text:list-item>
              <text:list-item>
                <text:p text:style-name="P97">zna wzory na obliczanie pól poznanych wielokątów (K-R)</text:p>
              </text:list-item>
              <text:list-item>
                <text:p text:style-name="P82"><text:span text:style-name="T2">umie </text:span><text:span text:style-name="T1">obliczać pola poznanych wielokątów (K – R)</text:span></text:p>
              </text:list-item>
              <text:list-item>
                <text:p text:style-name="P82"><text:span text:style-name="T2">umie </text:span><text:span text:style-name="T1">obliczać pola narysowanych figur jako sumy lub różnice pól znanych wielokątów (R – D)</text:span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5"><text:span text:style-name="T11">Wymagania na ocenę bardzo dobrą </text:span><text:span text:style-name="T14">(oprócz spełnienia wymagań na ocenę dobrą). Uczeń:</text:span></text:p>
          </table:table-cell>
        </table:table-row>
        <table:table-row table:style-name="Tabela6.1">
          <table:table-cell table:style-name="Tabela6.A9" office:value-type="string">
            <text:list xml:id="list5891496800549353678" text:style-name="WWNum30">
              <text:list-item>
                <text:p text:style-name="P83"><text:span text:style-name="T2">umie r</text:span><text:span text:style-name="T1">ozwiązywać zadania tekstowe związane z polami prostokątów (R – D)</text:span></text:p>
              </text:list-item>
              <text:list-item>
                <text:p text:style-name="P83"><text:span text:style-name="T2">umie </text:span><text:span text:style-name="T1">obliczać pola narysowanych figur jako sumy lub różnice pól prostokątów (R – D)</text:span></text:p>
              </text:list-item>
              <text:list-item>
                <text:p text:style-name="P83"><text:span text:style-name="T2">umie </text:span><text:span text:style-name="T1">rozwiązywać zadania tekstowe związane z polami prostokątów w skali (D)</text:span></text:p>
              </text:list-item>
              <text:list-item>
                <text:p text:style-name="P83"><text:span text:style-name="T2">umie rozwiązywać zadania tekstowe związane z zamianą jednostek pola </text:span><text:span text:style-name="T1">(P – D)</text:span></text:p>
              </text:list-item>
              <text:list-item>
                <text:p text:style-name="P83"><text:span text:style-name="T2">umie rozwiązywać zadania tekstowe związane z zamianą jednostek pola</text:span><text:span text:style-name="T1"> (D – W)</text:span></text:p>
              </text:list-item>
              <text:list-item>
                <text:p text:style-name="P83"><text:span text:style-name="T2">umie </text:span><text:span text:style-name="T1">rysować prostokąt o polu równym polu narysowanego równoległoboku i odwrotnie (R – D)</text:span></text:p>
              </text:list-item>
              <text:list-item>
                <text:p text:style-name="P83"><text:span text:style-name="T2">umie </text:span><text:span text:style-name="T1">obliczać pola narysowanych figur jako sumy lub różnice pól równoległoboków (R – D)</text:span></text:p>
              </text:list-item>
              <text:list-item>
                <text:p text:style-name="P83"><text:span text:style-name="T2">umie </text:span><text:span text:style-name="T1">obliczać wysokość równoległoboku, znając długości dwóch boków i drugiej wysokości (D)</text:span></text:p>
              </text:list-item>
              <text:list-item>
                <text:p text:style-name="P83"><text:span text:style-name="T2">umie </text:span><text:span text:style-name="T1">obliczać pole rombu, znając długość jednej przekątnej i związek między przekątnymi (R – D)</text:span></text:p>
              </text:list-item>
              <text:list-item>
                <text:p text:style-name="P83"><text:span text:style-name="T2">umie </text:span><text:span text:style-name="T1">obliczać długość przekątnej rombu, znając jego pole i długość drugiej przekątnej (R – D)</text:span></text:p>
              </text:list-item>
              <text:list-item>
                <text:p text:style-name="P83"><text:span text:style-name="T2">umie </text:span><text:span text:style-name="T1">rozwiązywać zadania tekstowe związane z polami rombów (D – W)</text:span></text:p>
              </text:list-item>
              <text:list-item>
                <text:p text:style-name="P83"><text:span text:style-name="T2">umie </text:span><text:span text:style-name="T1">obliczać pola narysowanych trójkątów rozwartokątnych (R – D)</text:span></text:p>
              </text:list-item>
              <text:list-item>
                <text:p text:style-name="P83"><text:span text:style-name="T2">umie </text:span><text:span text:style-name="T1">obliczać wysokość trójkąta, znając długość podstawy i pole trójkąta (D)</text:span></text:p>
              </text:list-item>
              <text:list-item>
                <text:p text:style-name="P83"><text:span text:style-name="T2">umie </text:span><text:span text:style-name="T1">obliczać długość podstawy trójkąta, znając wysokość i pole trójkąta (D)</text:span></text:p>
              </text:list-item>
              <text:list-item>
                <text:p text:style-name="P83"><text:span text:style-name="T2">umie </text:span><text:span text:style-name="T1">obliczać długość przyprostokątnej, znając pole trójkąta i długość drugiej przyprostokątnej (D)</text:span></text:p>
              </text:list-item>
              <text:list-item>
                <text:p text:style-name="P83"><text:span text:style-name="T2">umie </text:span><text:span text:style-name="T1">obliczać pola trójkątów jako części prostokątów o znanych bokach (P – D)</text:span></text:p>
              </text:list-item>
              <text:list-item>
                <text:p text:style-name="P83"><text:span text:style-name="T2">umie </text:span><text:span text:style-name="T1">obliczać pola narysowanych figur jako sumy lub różnicy pól trójkątów (R – D)</text:span></text:p>
              </text:list-item>
              <text:list-item>
                <text:p text:style-name="P83"><text:span text:style-name="T2">umie </text:span><text:span text:style-name="T1">rysować prostokąty o polu równym polu narysowanego trójkąta i odwrotnie (D – W)</text:span></text:p>
              </text:list-item>
              <text:list-item>
                <text:p text:style-name="P83"><text:span text:style-name="T2">umie </text:span><text:span text:style-name="T1">rozwiązywać zadania tekstowe związane z polami trójkątów (R – W)</text:span></text:p>
              </text:list-item>
              <text:list-item>
                <text:p text:style-name="P83"><text:span text:style-name="T2">umie </text:span><text:span text:style-name="T1">obliczać wysokość trapezu, znając jego pole i długości podstaw (ich sumę) lub zależności między nimi (R – D)</text:span></text:p>
              </text:list-item>
              <text:list-item>
                <text:p text:style-name="P83"><text:span text:style-name="T2">umie </text:span><text:span text:style-name="T1">rozwiązywać zadania tekstowe związane z polami trapezów (D – W)</text:span></text:p>
              </text:list-item>
              <text:list-item>
                <text:p text:style-name="P83"><text:span text:style-name="T2">umie </text:span><text:span text:style-name="T1">obliczać pola narysowanych figur jako sumy lub różnicy pól znanych wielokątów (R – D)</text:span></text:p>
              </text:list-item>
              <text:list-item>
                <text:p text:style-name="P83"><text:span text:style-name="T2">umie </text:span><text:span text:style-name="T1">obliczać pola narysowanych figur jako sumy lub różnice pól znanych wielokątów (R – D)</text:span></text:p>
              </text:list-item>
              <text:list-item>
                <text:p text:style-name="P83"><text:span text:style-name="T2">umie </text:span><text:span text:style-name="T1">rozwiązywać zadania tekstowe związane z polami wielokątów (D – W)</text:span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5"><text:span text:style-name="T11">Wymagania na ocenę celującą </text:span><text:span text:style-name="T14">(oprócz spełnienia wymagań na ocenę bardzo dobrą). Uczeń:</text:span></text:p>
          </table:table-cell>
        </table:table-row>
        <table:table-row table:style-name="Tabela6.1">
          <table:table-cell table:style-name="Tabela6.A3" office:value-type="string">
            <text:list xml:id="list2836710987276212654" text:style-name="WWNum31">
              <text:list-item>
                <text:p text:style-name="P34"><text:span text:style-name="T2">umie </text:span><text:span text:style-name="T1">dzielić linią prostą figury złożone z prostokątów na dwie części o równych polach (W)</text:span></text:p>
              </text:list-item>
              <text:list-item>
                <text:p text:style-name="P34"><text:span text:style-name="T2">umie rozwiązywać zadania tekstowe związane z zamianą jednostek pola</text:span><text:span text:style-name="T1"> (D – W)</text:span></text:p>
              </text:list-item>
              <text:list-item>
                <text:p text:style-name="P34"><text:span text:style-name="T2">umie </text:span><text:span text:style-name="T1">rozwiązywać zadania tekstowe związane z polami równoległoboków (W)</text:span></text:p>
              </text:list-item>
              <text:list-item>
                <text:p text:style-name="P34"><text:span text:style-name="T2">umie </text:span><text:span text:style-name="T1">rozwiązywać zadania tekstowe związane z polami rombów (D – W)</text:span></text:p>
              </text:list-item>
              <text:list-item>
                <text:p text:style-name="P34"><text:span text:style-name="T2">umie </text:span><text:span text:style-name="T1">rysować prostokąty o polu równym polu narysowanego trójkąta i odwrotnie (D – W)</text:span></text:p>
              </text:list-item>
              <text:list-item>
                <text:p text:style-name="P34"><text:span text:style-name="T2">umie </text:span><text:span text:style-name="T1">rozwiązywać zadania tekstowe związane z polami trójkątów (R – W)</text:span></text:p>
              </text:list-item>
              <text:list-item>
                <text:p text:style-name="P34"><text:span text:style-name="T2">umie </text:span><text:span text:style-name="T1">rozwiązywać zadania tekstowe związane z polami trapezów (D – W)</text:span></text:p>
              </text:list-item>
              <text:list-item>
                <text:p text:style-name="P34"><text:span text:style-name="T2">umie </text:span><text:span text:style-name="T1">dzielić trapezy na części o równych polach (W)</text:span></text:p>
              </text:list-item>
              <text:list-item>
                <text:p text:style-name="P34"><text:span text:style-name="T2">umie </text:span><text:span text:style-name="T1">rysować wielokąty o danych polach (W)</text:span></text:p>
              </text:list-item>
              <text:list-item>
                <text:p text:style-name="P34"><text:span text:style-name="T2">umie </text:span><text:span text:style-name="T1">rozwiązywać zadania tekstowe związane z polami wielokątów (D – W)</text:span></text:p>
              </text:list-item>
            </text:list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<text:span text:style-name="T12">DZIAŁ 7. </text:span><text:span text:style-name="T13">LICZBY CAŁKOWITE <text:s text:c="110"/></text:span></text:p>
          </table:table-cell>
        </table:table-row>
        <table:table-row table:style-name="Tabela7.1">
          <table:table-cell table:style-name="Tabela7.A2" office:value-type="string">
            <text:p text:style-name="P9"><text:span text:style-name="T4">Wymagania na ocenę dopuszczającą</text:span><text:span text:style-name="T3">. </text:span><text:span text:style-name="T4">Uczeń:</text:span></text:p>
          </table:table-cell>
        </table:table-row>
        <table:table-row table:style-name="Tabela7.1">
          <table:table-cell table:style-name="Tabela7.A3" office:value-type="string">
            <text:list xml:id="list8941009587717047795" text:style-name="WWNum32">
              <text:list-item>
                <text:p text:style-name="P44"><text:span text:style-name="T2">zna </text:span><text:span text:style-name="T1">pojęcia: liczby ujemnej i liczby dodatniej (K)</text:span></text:p>
              </text:list-item>
              <text:list-item>
                <text:p text:style-name="P44"><text:span text:style-name="T2">zna </text:span><text:span text:style-name="T1">pojęcie liczb przeciwnych (K)</text:span></text:p>
              </text:list-item>
              <text:list-item>
                <text:p text:style-name="P44"><text:soft-page-break/><text:span text:style-name="T2">rozumie </text:span><text:span text:style-name="T1">rozszerzenie osi liczbowej na liczby ujemne (K)</text:span></text:p>
              </text:list-item>
              <text:list-item>
                <text:p text:style-name="P46">umie porównywać liczby całkowite:</text:p>
              </text:list-item>
            </text:list>
            <text:p text:style-name="P45">– dodatnie (K)</text:p>
            <text:p text:style-name="P45">– dodatnie z ujemnymi (K)</text:p>
            <text:list xml:id="list28651714" text:continue-numbering="true" text:style-name="WWNum32">
              <text:list-item>
                <text:p text:style-name="P25">umie podawać liczby przeciwne do danych (K)</text:p>
              </text:list-item>
              <text:list-item>
                <text:p text:style-name="P24"><text:span text:style-name="T2">umie </text:span><text:span text:style-name="T1">zaznaczać liczby całkowite na osi liczbowej (K – R)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4">Wymagania <text:s/>na ocenę dostateczną (oprócz spełnienia wymagań na ocenę dopuszczającą). Uczeń:</text:p>
          </table:table-cell>
        </table:table-row>
        <table:table-row table:style-name="Tabela7.1">
          <table:table-cell table:style-name="Tabela7.A3" office:value-type="string">
            <text:list xml:id="list2063837260153853395" text:style-name="WWNum33">
              <text:list-item>
                <text:p text:style-name="P35"><text:span text:style-name="T2">zna </text:span><text:span text:style-name="T1">pojęcie liczby całkowitej (P)</text:span></text:p>
              </text:list-item>
              <text:list-item>
                <text:p text:style-name="P35"><text:span text:style-name="T2">rozumie r</text:span><text:span text:style-name="T1">ozszerzenie zbioru liczb o zbiór liczb całkowitych (P)</text:span></text:p>
              </text:list-item>
              <text:list-item>
                <text:p text:style-name="P35"><text:span text:style-name="T2">umie </text:span><text:span text:style-name="T1">podawać liczby całkowite większe lub mniejsze od danej (P)</text:span></text:p>
              </text:list-item>
            </text:list>
            <text:p text:style-name="P41">– ujemne (P)</text:p>
            <text:p text:style-name="P41">– ujemne z zerem (P)</text:p>
            <text:list xml:id="list28644825" text:continue-numbering="true" text:style-name="WWNum33">
              <text:list-item>
                <text:p text:style-name="P42">umie porządkować liczby całkowite (P)</text:p>
              </text:list-item>
              <text:list-item>
                <text:p text:style-name="P35"><text:span text:style-name="T2">umie </text:span><text:span text:style-name="T1">zaznaczać liczby całkowite na osi liczbowej (K – R)</text:span></text:p>
              </text:list-item>
              <text:list-item>
                <text:p text:style-name="P35"><text:span text:style-name="T2">umie </text:span><text:span text:style-name="T1">odczytywać współrzędne liczb ujemnych (P – D)</text:span></text:p>
              </text:list-item>
              <text:list-item>
                <text:p text:style-name="P35"><text:span text:style-name="T2">umie </text:span><text:span text:style-name="T1">rozwiązywać zadania związane z porównywaniem liczb całkowitych (P – D)</text:span></text:p>
              </text:list-item>
              <text:list-item>
                <text:p text:style-name="P35"><text:span text:style-name="T2">umie </text:span><text:span text:style-name="T1">rozwiązywać zadania związane z liczbami całkowitymi (P – D)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4">Wymagania <text:s/>na ocenę dobrą (oprócz spełnienia wymagań na ocenę dostateczną). Uczeń:</text:p>
          </table:table-cell>
        </table:table-row>
        <table:table-row table:style-name="Tabela7.1">
          <table:table-cell table:style-name="Tabela7.A3" office:value-type="string">
            <text:list xml:id="list8745668055486646255" text:style-name="WWNum34">
              <text:list-item>
                <text:p text:style-name="P36"><text:span text:style-name="T2">umie </text:span><text:span text:style-name="T1">zaznaczać liczby całkowite na osi liczbowej (K – R)</text:span></text:p>
              </text:list-item>
              <text:list-item>
                <text:p text:style-name="P36"><text:span text:style-name="T2">umie </text:span><text:span text:style-name="T1">odczytywać współrzędne liczb ujemnych (P – D)</text:span></text:p>
              </text:list-item>
              <text:list-item>
                <text:p text:style-name="P36"><text:span text:style-name="T2">umie </text:span><text:span text:style-name="T1">rozwiązywać zadania związane z porównywaniem liczb całkowitych (P – D)</text:span></text:p>
              </text:list-item>
              <text:list-item>
                <text:p text:style-name="P36"><text:span text:style-name="T2">umie </text:span><text:span text:style-name="T1">rozwiązywać zadania związane z liczbami całkowitymi (P – D)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5"><text:span text:style-name="T11">Wymagania na ocenę bardzo dobrą </text:span><text:span text:style-name="T14">(oprócz spełnienia wymagań na ocenę dobrą). Uczeń:</text:span></text:p>
          </table:table-cell>
        </table:table-row>
        <table:table-row table:style-name="Tabela7.1">
          <table:table-cell table:style-name="Tabela7.A3" office:value-type="string">
            <text:list xml:id="list4153977832072776980" text:style-name="WWNum35">
              <text:list-item>
                <text:p text:style-name="P37"><text:span text:style-name="T2">umie </text:span><text:span text:style-name="T1">odczytywać współrzędne liczb ujemnych (P – D)</text:span></text:p>
              </text:list-item>
              <text:list-item>
                <text:p text:style-name="P37"><text:span text:style-name="T2">umie </text:span><text:span text:style-name="T1">rozwiązywać zadania związane z porównywaniem liczb całkowitych (P – D)</text:span></text:p>
              </text:list-item>
              <text:list-item>
                <text:p text:style-name="P37"><text:span text:style-name="T2">umie </text:span><text:span text:style-name="T1">rozwiązywać zadania związane z liczbami całkowitymi (P – D)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5"><text:span text:style-name="T11">Wymagania na ocenę celującą </text:span><text:span text:style-name="T14">(oprócz spełnienia wymagań na ocenę bardzo dobrą). Uczeń:</text:span></text:p>
          </table:table-cell>
        </table:table-row>
        <table:table-row table:style-name="Tabela7.1">
          <table:table-cell table:style-name="Tabela7.A3" office:value-type="string">
            <text:list xml:id="list4470285907942735534" text:style-name="WWNum36">
              <text:list-item>
                <text:p text:style-name="P84"><text:span text:style-name="T2">umie </text:span><text:span text:style-name="T1">rozwiązywać zadania związane z obliczaniem czasu lokalnego (W)</text:span></text:p>
              </text:list-item>
            </text:list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<text:span text:style-name="T12">DZIAŁ 8. </text:span><text:span text:style-name="T13">OBJĘTOŚĆ FIGURY <text:s text:c="118"/></text:span></text:p>
          </table:table-cell>
        </table:table-row>
        <table:table-row table:style-name="Tabela8.1">
          <table:table-cell table:style-name="Tabela8.A2" office:value-type="string">
            <text:p text:style-name="P9"><text:span text:style-name="T4">Wymagania na ocenę dopuszczającą</text:span><text:span text:style-name="T3">. </text:span><text:span text:style-name="T4">Uczeń:</text:span></text:p>
          </table:table-cell>
        </table:table-row>
        <table:table-row table:style-name="Tabela8.1">
          <table:table-cell table:style-name="Tabela8.A3" office:value-type="string">
            <text:list xml:id="list8574977919891092352" text:style-name="WWNum37">
              <text:list-item>
                <text:p text:style-name="P85"><text:span text:style-name="T2">zna </text:span><text:span text:style-name="T1">pojęcie objętości figury (K)</text:span></text:p>
              </text:list-item>
              <text:list-item>
                <text:p text:style-name="P85"><text:span text:style-name="T2">zna </text:span><text:span text:style-name="T1">jednostki objętości (K)</text:span></text:p>
              </text:list-item>
              <text:list-item>
                <text:p text:style-name="P85"><text:span text:style-name="T2">umie </text:span><text:span text:style-name="T1">obliczać objętości brył, znając liczbę mieszczących się w nich sześcianów jednostkowych (K – P)</text:span></text:p>
              </text:list-item>
              <text:list-item>
                <text:p text:style-name="P85"><text:span text:style-name="T2">zna </text:span><text:span text:style-name="T1">wzór na obliczanie objętości prostopadłościanu i sześcianu (K)</text:span></text:p>
              </text:list-item>
              <text:list-item>
                <text:p text:style-name="P85"><text:span text:style-name="T2">umie </text:span><text:span text:style-name="T1">obliczać objętości sześcianów (K)</text:span></text:p>
              </text:list-item>
              <text:list-item>
                <text:p text:style-name="P85"><text:span text:style-name="T2">umie </text:span><text:span text:style-name="T1">obliczać objętości prostopadłościanów (K – P)</text:span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4">Wymagania <text:s/>na ocenę dostateczną (oprócz spełnienia wymagań na ocenę dopuszczającą). Uczeń:</text:p>
          </table:table-cell>
        </table:table-row>
        <table:table-row table:style-name="Tabela8.1">
          <table:table-cell table:style-name="Tabela8.A3" office:value-type="string">
            <text:list xml:id="list5924639584993486867" text:style-name="WWNum38">
              <text:list-item>
                <text:p text:style-name="P86"><text:span text:style-name="T2">rozumie </text:span><text:span text:style-name="T1">różnicę między polem powierzchni a objętością (P)</text:span></text:p>
              </text:list-item>
              <text:list-item>
                <text:p text:style-name="P86"><text:span text:style-name="T2">umie </text:span><text:span text:style-name="T1">obliczać objętości brył, znając liczbę mieszczących się w nich sześcianów jednostkowych (K – P)</text:span></text:p>
              </text:list-item>
              <text:list-item>
                <text:p text:style-name="P86"><text:span text:style-name="T2">umie </text:span><text:span text:style-name="T1">przyporządkować zadane objętości do obiektów z natury (P)</text:span></text:p>
              </text:list-item>
              <text:list-item>
                <text:p text:style-name="P86"><text:span text:style-name="T2">umie </text:span><text:span text:style-name="T1">obliczać objętości prostopadłościanów (K – P)</text:span></text:p>
              </text:list-item>
              <text:list-item>
                <text:p text:style-name="P113">zna definicje litra i mililitra oraz zależności pomiędzy nimi (P)</text:p>
              </text:list-item>
              <text:list-item>
                <text:p text:style-name="P113">umie wyrażać w litrach i mililitrach podane objętości (P – R)</text:p>
              </text:list-item>
              <text:list-item>
                <text:p text:style-name="P113">umie wyrażać w litrach i mililitrach objętość prostopadłościanu o danych wymiarach (P – R)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4">Wymagania <text:s/>na ocenę dobrą (oprócz spełnienia wymagań na ocenę dostateczną). Uczeń:</text:p>
          </table:table-cell>
        </table:table-row>
        <table:table-row table:style-name="Tabela8.1">
          <table:table-cell table:style-name="Tabela8.A3" office:value-type="string">
            <text:list xml:id="list8959704337460460700" text:style-name="WWNum39">
              <text:list-item>
                <text:p text:style-name="P87"><text:span text:style-name="T2">umie </text:span><text:span text:style-name="T1">obliczać objętość prostopadłościanu zbudowanego z określonej liczby sześcianów (R)</text:span></text:p>
              </text:list-item>
              <text:list-item>
                <text:p text:style-name="P87"><text:soft-page-break/><text:span text:style-name="T2">umie </text:span><text:span text:style-name="T1">rozwiązywać zadania tekstowe związane z objętościami prostopadłościanów (R)</text:span></text:p>
              </text:list-item>
              <text:list-item>
                <text:p text:style-name="P98">zna zależności pomiędzy jednostkami objętości (R – D)</text:p>
              </text:list-item>
              <text:list-item>
                <text:p text:style-name="P87"><text:span text:style-name="T2">rozumie </text:span><text:span text:style-name="T1">związek pomiędzy jednostkami długości a jednostkami objętości (R)</text:span></text:p>
              </text:list-item>
              <text:list-item>
                <text:p text:style-name="P114">umie wyrażać w litrach i mililitrach podane objętości (P – R)</text:p>
              </text:list-item>
              <text:list-item>
                <text:p text:style-name="P114">umie wyrażać w litrach i mililitrach objętość prostopadłościanu o danych wymiarach (P – R)</text:p>
              </text:list-item>
              <text:list-item>
                <text:p text:style-name="P114">umie rozwiązywać zadania tekstowe związane z objętościami brył wyrażonymi w litrach lub mililitrach (R – D)</text:p>
              </text:list-item>
              <text:list-item>
                <text:p text:style-name="P114">umie zamieniać jednostki objętości (R – D)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5"><text:span text:style-name="T11">Wymagania na ocenę bardzo dobrą </text:span><text:span text:style-name="T14">(oprócz spełnienia wymagań na ocenę dobrą). Uczeń:</text:span></text:p>
          </table:table-cell>
        </table:table-row>
        <table:table-row table:style-name="Tabela8.1">
          <table:table-cell table:style-name="Tabela8.A3" office:value-type="string">
            <text:list xml:id="list5392770569301827470" text:style-name="WWNum40">
              <text:list-item>
                <text:p text:style-name="P88"><text:span text:style-name="T2">umie podawać liczbę sześcianów jednostkowych, z których składa się bryła na podstawie jej widoków z różnych stron </text:span><text:span text:style-name="T1">(D – W)</text:span></text:p>
              </text:list-item>
              <text:list-item>
                <text:p text:style-name="P88"><text:span text:style-name="T2">umie </text:span><text:span text:style-name="T1">rozwiązywać nietypowe zadania tekstowe związane z objętościami prostopadłościanów (D – W)</text:span></text:p>
              </text:list-item>
              <text:list-item>
                <text:p text:style-name="P88"><text:span text:style-name="T2">umie </text:span><text:span text:style-name="T1">obliczać pole powierzchni sześcianu znając jego objętość (D)</text:span></text:p>
              </text:list-item>
              <text:list-item>
                <text:p text:style-name="P99">zna zależności pomiędzy jednostkami objętości (R – D)</text:p>
              </text:list-item>
              <text:list-item>
                <text:p text:style-name="P115">umie rozwiązywać zadania tekstowe związane z objętościami brył wyrażonymi w litrach lub mililitrach (R – D)</text:p>
              </text:list-item>
              <text:list-item>
                <text:p text:style-name="P115">umie zamieniać jednostki objętości (R – D)</text:p>
              </text:list-item>
              <text:list-item>
                <text:p text:style-name="P115">umie stosować zamianę jednostek objętości w zadaniach tekstowych (D – W)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5"><text:span text:style-name="T11">Wymagania na ocenę celującą </text:span><text:span text:style-name="T14">(oprócz spełnienia wymagań na ocenę bardzo dobrą). Uczeń:</text:span></text:p>
          </table:table-cell>
        </table:table-row>
        <table:table-row table:style-name="Tabela8.1">
          <table:table-cell table:style-name="Tabela8.A3" office:value-type="string">
            <text:list xml:id="list3714135106766009880" text:style-name="WWNum41">
              <text:list-item>
                <text:p text:style-name="P89"><text:span text:style-name="T2">umie podawać liczbę sześcianów jednostkowych, z których składa się bryła na podstawie jej widoków z różnych stron </text:span><text:span text:style-name="T1">(D – W)</text:span></text:p>
              </text:list-item>
              <text:list-item>
                <text:p text:style-name="P89"><text:span text:style-name="T2">umie </text:span><text:span text:style-name="T1">rozwiązywać nietypowe zadania tekstowe związane z objętościami prostopadłościanów (D – W)</text:span></text:p>
              </text:list-item>
              <text:list-item>
                <text:p text:style-name="P116">umie stosować zamianę jednostek objętości w zadaniach tekstowych (D – W)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Calibri1" style:language-asian="zh" style:country-asian="CN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6600"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9.5pt" style:font-size-asian="9.5pt" style:font-name-complex="Arial2" style:font-size-complex="9.5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Szkoła Podstawowa nr 1 im. A. Mickiewicza w Puszczykowie</text:p>
        <text:p text:style-name="Header"/>
      </style:header>
      <style:footer>
        <text:p text:style-name="MP2"/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Wierzejska</meta:initial-creator>
    <meta:editing-cycles>33</meta:editing-cycles>
    <meta:print-date>2024-07-22T10:32:00</meta:print-date>
    <meta:creation-date>2024-07-22T10:39:00</meta:creation-date>
    <dc:date>2024-09-14T08:39:37.08</dc:date>
    <meta:editing-duration>PT9M15S</meta:editing-duration>
    <meta:generator>OpenOffice/4.1.7$Win32 OpenOffice.org_project/417m1$Build-9800</meta:generator>
    <meta:document-statistic meta:table-count="8" meta:image-count="0" meta:object-count="0" meta:page-count="21" meta:paragraph-count="861" meta:word-count="9632" meta:character-count="591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